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339cm" fo:margin-left="0.845cm" table:align="left" style:writing-mode="lr-tb"/>
    </style:style>
    <style:style style:name="表1.A" style:family="table-column">
      <style:table-column-properties style:column-width="16.339cm"/>
    </style:style>
    <style:style style:name="表1.1" style:family="table-row">
      <style:table-row-properties style:keep-together="true" fo:keep-together="auto"/>
    </style:style>
    <style:style style:name="表1.A1" style:family="table-cell">
      <style:table-cell-properties style:vertical-align="top" fo:padding-left="0.175cm" fo:padding-right="0.175cm" fo:padding-top="0cm" fo:padding-bottom="0cm" fo:border="0.018cm solid #000000" style:writing-mode="lr-tb"/>
    </style:style>
    <style:style style:name="表2" style:family="table">
      <style:table-properties style:width="16.501cm" fo:margin-left="0.732cm" table:align="left" style:writing-mode="lr-tb"/>
    </style:style>
    <style:style style:name="表2.A" style:family="table-column">
      <style:table-column-properties style:column-width="0.926cm"/>
    </style:style>
    <style:style style:name="表2.B" style:family="table-column">
      <style:table-column-properties style:column-width="15.575cm"/>
    </style:style>
    <style:style style:name="表2.1" style:family="table-row">
      <style:table-row-properties style:keep-together="false" fo:keep-together="always"/>
    </style:style>
    <style:style style:name="表2.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tb-rl"/>
    </style:style>
    <style:style style:name="表2.B1.1" style:family="table-column">
      <style:table-column-properties style:column-width="5.741cm"/>
    </style:style>
    <style:style style:name="表2.B1.2" style:family="table-column">
      <style:table-column-properties style:column-width="9.834cm"/>
    </style:style>
    <style:style style:name="表2.B1.1" style:family="table-row">
      <style:table-row-properties style:row-height="0.6cm" style:keep-together="false" fo:keep-together="always"/>
    </style:style>
    <style:style style:name="表2.B1.1.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B1.2.1" style:family="table-cell">
      <style:table-cell-properties style:vertical-align="middle" fo:padding-left="0.175cm" fo:padding-right="0.175cm" fo:padding-top="0cm" fo:padding-bottom="0cm" fo:border="0.018cm solid #000000" style:writing-mode="lr-tb"/>
    </style:style>
    <style:style style:name="表2.B1.2" style:family="table-row">
      <style:table-row-properties style:row-height="0.718cm" style:keep-together="false" fo:keep-together="always"/>
    </style:style>
    <style:style style:name="表2.B1.2.2" style:family="table-cell">
      <style:table-cell-properties style:vertical-align="top" fo:padding-left="0.175cm" fo:padding-right="0.175cm" fo:padding-top="0cm" fo:padding-bottom="0cm" fo:border="0.018cm solid #000000" style:writing-mode="lr-tb"/>
    </style:style>
    <style:style style:name="表2.B1.3" style:family="table-row">
      <style:table-row-properties style:min-row-height="0.991cm" style:keep-together="false" fo:keep-together="always"/>
    </style:style>
    <style:style style:name="表2.B2.2" style:family="table-row">
      <style:table-row-properties style:row-height="0.753cm" style:keep-together="false" fo:keep-together="always"/>
    </style:style>
    <style:style style:name="表3" style:family="table">
      <style:table-properties style:width="16.501cm" fo:margin-left="0.732cm" table:align="left" style:writing-mode="lr-tb"/>
    </style:style>
    <style:style style:name="表3.A" style:family="table-column">
      <style:table-column-properties style:column-width="3.149cm"/>
    </style:style>
    <style:style style:name="表3.B" style:family="table-column">
      <style:table-column-properties style:column-width="3.519cm"/>
    </style:style>
    <style:style style:name="表3.C" style:family="table-column">
      <style:table-column-properties style:column-width="9.834cm"/>
    </style:style>
    <style:style style:name="表3.1" style:family="table-row">
      <style:table-row-properties style:row-height="0.6cm" style:keep-together="true" fo:keep-together="auto"/>
    </style:style>
    <style:style style:name="表3.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3.B1" style:family="table-cell">
      <style:table-cell-properties style:vertical-align="middle" fo:padding-left="0.175cm" fo:padding-right="0.175cm" fo:padding-top="0cm" fo:padding-bottom="0cm" fo:border="0.018cm solid #000000" style:writing-mode="lr-tb"/>
    </style:style>
    <style:style style:name="表3.3" style:family="table-row">
      <style:table-row-properties style:row-height="0.746cm" style:keep-together="true" fo:keep-together="auto"/>
    </style:style>
    <style:style style:name="表4" style:family="table">
      <style:table-properties style:width="15.946cm" fo:margin-left="1.102cm" table:align="left" style:writing-mode="lr-tb"/>
    </style:style>
    <style:style style:name="表4.A" style:family="table-column">
      <style:table-column-properties style:column-width="15.946cm"/>
    </style:style>
    <style:style style:name="表4.1" style:family="table-row">
      <style:table-row-properties style:min-row-height="0.123cm" style:keep-together="true" fo:keep-together="auto"/>
    </style:style>
    <style:style style:name="表4.A1" style:family="table-cell">
      <style:table-cell-properties style:vertical-align="top" fo:padding-left="0.175cm" fo:padding-right="0.175cm" fo:padding-top="0cm" fo:padding-bottom="0cm" fo:border="0.018cm solid #000000" style:writing-mode="lr-tb"/>
    </style:style>
    <style:style style:name="表5" style:family="table">
      <style:table-properties style:width="16.316cm" fo:margin-left="0.732cm" table:align="left" style:writing-mode="lr-tb"/>
    </style:style>
    <style:style style:name="表5.A" style:family="table-column">
      <style:table-column-properties style:column-width="16.316cm"/>
    </style:style>
    <style:style style:name="表5.1" style:family="table-row">
      <style:table-row-properties style:keep-together="true" fo:keep-together="auto"/>
    </style:style>
    <style:style style:name="表5.A1" style:family="table-cell">
      <style:table-cell-properties style:vertical-align="top" fo:padding-left="0.175cm" fo:padding-right="0.175cm" fo:padding-top="0cm" fo:padding-bottom="0cm" fo:border="0.018cm solid #000000" style:writing-mode="lr-tb"/>
    </style:style>
    <style:style style:name="表6" style:family="table">
      <style:table-properties style:width="16.452cm" fo:margin-left="0.732cm" table:align="left" style:writing-mode="lr-tb"/>
    </style:style>
    <style:style style:name="表6.A" style:family="table-column">
      <style:table-column-properties style:column-width="16.452cm"/>
    </style:style>
    <style:style style:name="表6.1" style:family="table-row">
      <style:table-row-properties style:keep-together="true" fo:keep-together="auto"/>
    </style:style>
    <style:style style:name="表6.A1" style:family="table-cell">
      <style:table-cell-properties style:vertical-align="top" fo:padding-left="0.175cm" fo:padding-right="0.175cm" fo:padding-top="0cm" fo:padding-bottom="0cm" fo:border="0.018cm solid #000000" style:writing-mode="lr-tb"/>
    </style:style>
    <style:style style:name="表7" style:family="table">
      <style:table-properties style:width="16.316cm" fo:margin-left="0.732cm" table:align="left" style:writing-mode="lr-tb"/>
    </style:style>
    <style:style style:name="表7.A" style:family="table-column">
      <style:table-column-properties style:column-width="0.741cm"/>
    </style:style>
    <style:style style:name="表7.B" style:family="table-column">
      <style:table-column-properties style:column-width="1.667cm"/>
    </style:style>
    <style:style style:name="表7.C" style:family="table-column">
      <style:table-column-properties style:column-width="4.63cm"/>
    </style:style>
    <style:style style:name="表7.D" style:family="table-column">
      <style:table-column-properties style:column-width="3.087cm"/>
    </style:style>
    <style:style style:name="表7.F" style:family="table-column">
      <style:table-column-properties style:column-width="3.104cm"/>
    </style:style>
    <style:style style:name="表7.1" style:family="table-row">
      <style:table-row-properties style:min-row-height="0.617cm" style:keep-together="true" fo:keep-together="auto"/>
    </style:style>
    <style:style style:name="表7.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7.F1" style:family="table-cell">
      <style:table-cell-properties style:vertical-align="middle" fo:padding-left="0.175cm" fo:padding-right="0.175cm" fo:padding-top="0cm" fo:padding-bottom="0cm" fo:border="0.018cm solid #000000" style:writing-mode="lr-tb"/>
    </style:style>
    <style:style style:name="表7.2" style:family="table-row">
      <style:table-row-properties style:keep-together="false" fo:keep-together="always"/>
    </style:style>
    <style:style style:name="表7.B2.1" style:family="table-row">
      <style:table-row-properties style:min-row-height="0.619cm" style:keep-together="false" fo:keep-together="always"/>
    </style:style>
    <style:style style:name="表7.B2.2" style:family="table-row">
      <style:table-row-properties style:min-row-height="0.617cm" style:keep-together="false" fo:keep-together="always"/>
    </style:style>
    <style:style style:name="表8" style:family="table">
      <style:table-properties style:width="15.946cm" fo:margin-left="1.102cm" table:align="left" style:writing-mode="lr-tb"/>
    </style:style>
    <style:style style:name="表8.A" style:family="table-column">
      <style:table-column-properties style:column-width="15.946cm"/>
    </style:style>
    <style:style style:name="表8.1" style:family="table-row">
      <style:table-row-properties style:keep-together="true" fo:keep-together="auto"/>
    </style:style>
    <style:style style:name="表8.A1" style:family="table-cell">
      <style:table-cell-properties style:vertical-align="top" fo:padding-left="0.175cm" fo:padding-right="0.175cm" fo:padding-top="0cm" fo:padding-bottom="0cm" fo:border="0.018cm solid #000000" style:writing-mode="lr-tb"/>
    </style:style>
    <style:style style:name="表9" style:family="table">
      <style:table-properties style:width="15.946cm" fo:margin-left="1.102cm" table:align="left" style:writing-mode="lr-tb"/>
    </style:style>
    <style:style style:name="表9.A" style:family="table-column">
      <style:table-column-properties style:column-width="15.946cm"/>
    </style:style>
    <style:style style:name="表9.1" style:family="table-row">
      <style:table-row-properties style:keep-together="true" fo:keep-together="auto"/>
    </style:style>
    <style:style style:name="表9.A1" style:family="table-cell">
      <style:table-cell-properties style:vertical-align="top" fo:padding-left="0.175cm" fo:padding-right="0.175cm" fo:padding-top="0cm" fo:padding-bottom="0cm" fo:border="0.018cm solid #000000" style:writing-mode="lr-tb"/>
    </style:style>
    <style:style style:name="表10" style:family="table">
      <style:table-properties style:width="14.649cm" fo:margin-left="2.399cm" table:align="left" style:writing-mode="lr-tb"/>
    </style:style>
    <style:style style:name="表10.A" style:family="table-column">
      <style:table-column-properties style:column-width="14.649cm"/>
    </style:style>
    <style:style style:name="表10.1" style:family="table-row">
      <style:table-row-properties style:keep-together="true" fo:keep-together="auto"/>
    </style:style>
    <style:style style:name="表10.A1" style:family="table-cell">
      <style:table-cell-properties style:vertical-align="top" fo:padding-left="0.175cm" fo:padding-right="0.175cm" fo:padding-top="0cm" fo:padding-bottom="0cm" fo:border="0.018cm solid #000000" style:writing-mode="lr-tb"/>
    </style:style>
    <style:style style:name="表11" style:family="table">
      <style:table-properties style:width="15.946cm" fo:margin-left="1.102cm" table:align="left" style:writing-mode="lr-tb"/>
    </style:style>
    <style:style style:name="表11.A" style:family="table-column">
      <style:table-column-properties style:column-width="15.946cm"/>
    </style:style>
    <style:style style:name="表11.1" style:family="table-row">
      <style:table-row-properties style:keep-together="true" fo:keep-together="auto"/>
    </style:style>
    <style:style style:name="表11.A1" style:family="table-cell">
      <style:table-cell-properties style:vertical-align="top" fo:padding-left="0.175cm" fo:padding-right="0.175cm" fo:padding-top="0cm" fo:padding-bottom="0cm" fo:border="0.018cm solid #000000" style:writing-mode="lr-tb"/>
    </style:style>
    <style:style style:name="表12" style:family="table">
      <style:table-properties style:width="15.946cm" fo:margin-left="1.102cm" table:align="left" style:writing-mode="lr-tb"/>
    </style:style>
    <style:style style:name="表12.A" style:family="table-column">
      <style:table-column-properties style:column-width="15.946cm"/>
    </style:style>
    <style:style style:name="表12.1" style:family="table-row">
      <style:table-row-properties style:keep-together="true" fo:keep-together="auto"/>
    </style:style>
    <style:style style:name="表12.A1" style:family="table-cell">
      <style:table-cell-properties style:vertical-align="top" fo:padding-left="0.175cm" fo:padding-right="0.175cm" fo:padding-top="0cm" fo:padding-bottom="0cm" fo:border="0.018cm solid #000000" style:writing-mode="lr-tb"/>
    </style:style>
    <style:style style:name="表13" style:family="table">
      <style:table-properties style:width="15.946cm" fo:margin-left="1.102cm" table:align="left" style:writing-mode="lr-tb"/>
    </style:style>
    <style:style style:name="表13.A" style:family="table-column">
      <style:table-column-properties style:column-width="15.946cm"/>
    </style:style>
    <style:style style:name="表13.1" style:family="table-row">
      <style:table-row-properties style:keep-together="true" fo:keep-together="auto"/>
    </style:style>
    <style:style style:name="表13.A1" style:family="table-cell">
      <style:table-cell-properties style:vertical-align="top" fo:padding-left="0.175cm" fo:padding-right="0.175cm" fo:padding-top="0cm" fo:padding-bottom="0cm" fo:border="0.018cm solid #000000" style:writing-mode="lr-tb"/>
    </style:style>
    <style:style style:name="表14" style:family="table">
      <style:table-properties style:width="16.316cm" fo:margin-left="0.732cm" table:align="left" style:writing-mode="lr-tb"/>
    </style:style>
    <style:style style:name="表14.A" style:family="table-column">
      <style:table-column-properties style:column-width="0.769cm"/>
    </style:style>
    <style:style style:name="表14.B" style:family="table-column">
      <style:table-column-properties style:column-width="4.572cm"/>
    </style:style>
    <style:style style:name="表14.C" style:family="table-column">
      <style:table-column-properties style:column-width="2.252cm"/>
    </style:style>
    <style:style style:name="表14.D" style:family="table-column">
      <style:table-column-properties style:column-width="2.175cm"/>
    </style:style>
    <style:style style:name="表14.E" style:family="table-column">
      <style:table-column-properties style:column-width="2.177cm"/>
    </style:style>
    <style:style style:name="表14.G" style:family="table-column">
      <style:table-column-properties style:column-width="2.194cm"/>
    </style:style>
    <style:style style:name="表14.1" style:family="table-row">
      <style:table-row-properties style:keep-together="false" fo:keep-together="always"/>
    </style:style>
    <style:style style:name="表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4.D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4.D1.3.1" style:family="table-cell">
      <style:table-cell-properties style:vertical-align="top" fo:padding-left="0.191cm" fo:padding-right="0.191cm" fo:padding-top="0cm" fo:padding-bottom="0cm" fo:border="0.018cm solid #000000" style:writing-mode="lr-tb"/>
    </style:style>
    <style:style style:name="表14.2" style:family="table-row">
      <style:table-row-properties style:min-row-height="0.617cm" style:keep-together="true" fo:keep-together="auto"/>
    </style:style>
    <style:style style:name="表14.G2" style:family="table-cell">
      <style:table-cell-properties style:vertical-align="middle" fo:padding-left="0.191cm" fo:padding-right="0.191cm" fo:padding-top="0cm" fo:padding-bottom="0cm" fo:border="0.018cm solid #000000" style:writing-mode="lr-tb"/>
    </style:style>
    <style:style style:name="表14.B3.1" style:family="table-column">
      <style:table-column-properties style:column-width="1.639cm"/>
    </style:style>
    <style:style style:name="表14.B3.2" style:family="table-column">
      <style:table-column-properties style:column-width="2.933cm"/>
    </style:style>
    <style:style style:name="表14.B3.1" style:family="table-row">
      <style:table-row-properties style:min-row-height="0.619cm" style:keep-together="false" fo:keep-together="always"/>
    </style:style>
    <style:style style:name="表14.B3.2" style:family="table-row">
      <style:table-row-properties style:min-row-height="0.617cm" style:keep-together="false" fo:keep-together="always"/>
    </style:style>
    <style:style style:name="表14.4" style:family="table-row">
      <style:table-row-properties style:min-row-height="0.619cm" style:keep-together="true" fo:keep-together="auto"/>
    </style:style>
    <style:style style:name="表15" style:family="table">
      <style:table-properties style:width="16.452cm" fo:margin-left="0.732cm" table:align="left" style:writing-mode="lr-tb"/>
    </style:style>
    <style:style style:name="表15.A" style:family="table-column">
      <style:table-column-properties style:column-width="0.737cm"/>
    </style:style>
    <style:style style:name="表15.B" style:family="table-column">
      <style:table-column-properties style:column-width="12.003cm"/>
    </style:style>
    <style:style style:name="表15.C" style:family="table-column">
      <style:table-column-properties style:column-width="3.711cm"/>
    </style:style>
    <style:style style:name="表15.1" style:family="table-row">
      <style:table-row-properties style:min-row-height="0.596cm" style:keep-together="true" fo:keep-together="auto"/>
    </style:style>
    <style:style style:name="表15.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5.C1" style:family="table-cell">
      <style:table-cell-properties style:vertical-align="middle" fo:padding-left="0.175cm" fo:padding-right="0.175cm" fo:padding-top="0cm" fo:padding-bottom="0cm" fo:border="0.018cm solid #000000" style:writing-mode="lr-tb"/>
    </style:style>
    <style:style style:name="表15.2" style:family="table-row">
      <style:table-row-properties style:keep-together="false" fo:keep-together="always"/>
    </style:style>
    <style:style style:name="表15.B2.1" style:family="table-row">
      <style:table-row-properties style:min-row-height="0.596cm" style:keep-together="false" fo:keep-together="always"/>
    </style:style>
    <style:style style:name="表15.B3.2" style:family="table-row">
      <style:table-row-properties style:min-row-height="0.598cm" style:keep-together="false" fo:keep-together="always"/>
    </style:style>
    <style:style style:name="P1" style:family="paragraph" style:parent-style-name="Standard">
      <style:paragraph-properties fo:line-height="0.547cm"/>
      <style:text-properties style:font-name="ＭＳ Ｐゴシック"/>
    </style:style>
    <style:style style:name="P2" style:family="paragraph" style:parent-style-name="Standard">
      <style:paragraph-properties fo:line-height="0.547cm" style:snap-to-layout-grid="false"/>
      <style:text-properties style:font-name="ＭＳ Ｐゴシック"/>
    </style:style>
    <style:style style:name="P3" style:family="paragraph" style:parent-style-name="Standard">
      <style:paragraph-properties fo:line-height="0.494cm"/>
      <style:text-properties style:font-name="ＭＳ Ｐゴシック"/>
    </style:style>
    <style:style style:name="P4" style:family="paragraph" style:parent-style-name="Standard">
      <style:paragraph-properties fo:line-height="0.494cm" style:snap-to-layout-grid="false"/>
      <style:text-properties style:font-name="ＭＳ Ｐゴシック"/>
    </style:style>
    <style:style style:name="P5" style:family="paragraph" style:parent-style-name="Standard">
      <style:paragraph-properties fo:line-height="0.494cm" fo:text-align="center" style:justify-single-word="false" style:snap-to-layout-grid="false"/>
      <style:text-properties style:font-name="ＭＳ Ｐゴシック"/>
    </style:style>
    <style:style style:name="P6" style:family="paragraph" style:parent-style-name="Standard">
      <style:paragraph-properties fo:line-height="0.494cm" style:snap-to-layout-grid="false"/>
      <style:text-properties style:font-name="ＭＳ Ｐゴシック" style:text-scale="90%"/>
    </style:style>
    <style:style style:name="P7" style:family="paragraph" style:parent-style-name="Standard">
      <style:text-properties style:font-name="ＭＳ Ｐゴシック" style:text-underline-style="solid" style:text-underline-width="auto" style:text-underline-color="font-color" style:font-name-asian="ＭＳ Ｐゴシック"/>
    </style:style>
    <style:style style:name="P8" style:family="paragraph" style:parent-style-name="Standard">
      <style:paragraph-properties fo:line-height="0.247cm"/>
      <style:text-properties style:font-name="ＭＳ Ｐゴシック" style:text-underline-style="solid" style:text-underline-width="auto" style:text-underline-color="font-color" style:font-name-asian="ＭＳ Ｐゴシック"/>
    </style:style>
    <style:style style:name="P9" style:family="paragraph" style:parent-style-name="Standard">
      <style:text-properties style:font-name="ＭＳ Ｐ明朝"/>
    </style:style>
    <style:style style:name="P10" style:family="paragraph" style:parent-style-name="Standard">
      <style:paragraph-properties fo:line-height="0.494cm" style:snap-to-layout-grid="false"/>
      <style:text-properties style:font-name="ＭＳ Ｐ明朝"/>
    </style:style>
    <style:style style:name="P11" style:family="paragraph" style:parent-style-name="Standard">
      <style:paragraph-properties style:snap-to-layout-grid="false"/>
      <style:text-properties style:font-name="ＭＳ Ｐ明朝"/>
    </style:style>
    <style:style style:name="P12" style:family="paragraph" style:parent-style-name="Standard">
      <style:paragraph-properties fo:line-height="0.423cm" style:snap-to-layout-grid="false"/>
      <style:text-properties style:font-name="ＭＳ Ｐ明朝"/>
    </style:style>
    <style:style style:name="P13" style:family="paragraph" style:parent-style-name="Standard">
      <style:paragraph-properties fo:line-height="0.423cm" fo:orphans="2" fo:widows="2" style:snap-to-layout-grid="false"/>
      <style:text-properties style:font-name="ＭＳ Ｐ明朝"/>
    </style:style>
    <style:style style:name="P14" style:family="paragraph" style:parent-style-name="Standard">
      <style:paragraph-properties fo:line-height="0.529cm" fo:text-align="end" style:justify-single-word="false"/>
      <style:text-properties style:font-name="ＭＳ Ｐ明朝"/>
    </style:style>
    <style:style style:name="P15" style:family="paragraph" style:parent-style-name="Standard">
      <style:paragraph-properties fo:line-height="0.494cm" fo:text-align="center" style:justify-single-word="false" style:snap-to-layout-grid="false"/>
      <style:text-properties style:font-name="ＭＳ Ｐ明朝" style:letter-kerning="true"/>
    </style:style>
    <style:style style:name="P16" style:family="paragraph" style:parent-style-name="Standard">
      <style:paragraph-properties fo:line-height="0.494cm" style:snap-to-layout-grid="false"/>
      <style:text-properties style:font-name="ＭＳ Ｐ明朝" style:letter-kerning="true"/>
    </style:style>
    <style:style style:name="P17" style:family="paragraph" style:parent-style-name="Standard">
      <style:paragraph-properties fo:line-height="0.494cm" fo:text-align="end" style:justify-single-word="false" style:snap-to-layout-grid="false"/>
      <style:text-properties style:font-name="ＭＳ Ｐ明朝" style:letter-kerning="true"/>
    </style:style>
    <style:style style:name="P18" style:family="paragraph" style:parent-style-name="Standard">
      <style:paragraph-properties fo:line-height="0.423cm" style:snap-to-layout-grid="false"/>
    </style:style>
    <style:style style:name="P19" style:family="paragraph" style:parent-style-name="Standard">
      <style:paragraph-properties fo:line-height="0.529cm"/>
    </style:style>
    <style:style style:name="P20" style:family="paragraph" style:parent-style-name="Standard">
      <style:paragraph-properties fo:margin-left="10.186cm" fo:margin-right="0cm" fo:text-indent="0cm" style:auto-text-indent="false"/>
    </style:style>
    <style:style style:name="P21" style:family="paragraph" style:parent-style-name="Standard">
      <style:paragraph-properties fo:margin-left="0cm" fo:margin-right="0cm" fo:text-indent="0.776cm" style:auto-text-indent="false"/>
    </style:style>
    <style:style style:name="P22" style:family="paragraph" style:parent-style-name="Standard">
      <style:paragraph-properties fo:margin-left="0cm" fo:margin-right="0cm" fo:line-height="0.547cm" fo:text-indent="0.776cm" style:auto-text-indent="false"/>
      <style:text-properties style:font-name="ＭＳ Ｐ明朝"/>
    </style:style>
    <style:style style:name="P23" style:family="paragraph" style:parent-style-name="Standard">
      <style:paragraph-properties fo:margin-left="0cm" fo:margin-right="0cm" fo:line-height="0.529cm" fo:text-indent="0.776cm" style:auto-text-indent="false"/>
      <style:text-properties style:font-name="ＭＳ Ｐ明朝"/>
    </style:style>
    <style:style style:name="P24" style:family="paragraph" style:parent-style-name="Standard">
      <style:paragraph-properties fo:margin-left="0cm" fo:margin-right="0cm" fo:line-height="0.494cm" fo:text-indent="0.776cm" style:auto-text-indent="false"/>
      <style:text-properties style:font-name="ＭＳ Ｐゴシック"/>
    </style:style>
    <style:style style:name="P25" style:family="paragraph" style:parent-style-name="Standard">
      <style:paragraph-properties fo:margin-left="0cm" fo:margin-right="0cm" fo:line-height="0.529cm" fo:text-indent="0.776cm" style:auto-text-indent="false"/>
      <style:text-properties style:font-name="ＭＳ Ｐゴシック"/>
    </style:style>
    <style:style style:name="P26" style:family="paragraph" style:parent-style-name="Standard">
      <style:paragraph-properties fo:margin-left="0cm" fo:margin-right="0cm" fo:line-height="0.529cm" fo:text-indent="0.776cm" style:auto-text-indent="false"/>
    </style:style>
    <style:style style:name="P27" style:family="paragraph" style:parent-style-name="Standard">
      <style:paragraph-properties fo:margin-left="0cm" fo:margin-right="0cm" fo:line-height="0.547cm" fo:text-indent="0.388cm" style:auto-text-indent="false"/>
      <style:text-properties style:font-name="ＭＳ Ｐゴシック"/>
    </style:style>
    <style:style style:name="P28" style:family="paragraph" style:parent-style-name="Standard">
      <style:paragraph-properties fo:margin-left="0cm" fo:margin-right="0cm" fo:line-height="0.423cm" fo:text-indent="0.388cm" style:auto-text-indent="false"/>
      <style:text-properties style:font-name="ＭＳ Ｐゴシック"/>
    </style:style>
    <style:style style:name="P29" style:family="paragraph" style:parent-style-name="Standard">
      <style:paragraph-properties fo:margin-left="0cm" fo:margin-right="0cm" fo:line-height="0.529cm" fo:text-indent="0.388cm" style:auto-text-indent="false"/>
      <style:text-properties style:font-name="ＭＳ Ｐゴシック"/>
    </style:style>
    <style:style style:name="P30" style:family="paragraph" style:parent-style-name="Standard">
      <style:paragraph-properties fo:margin-left="0cm" fo:margin-right="0cm" fo:line-height="0.176cm" fo:text-indent="0.388cm" style:auto-text-indent="false"/>
      <style:text-properties style:font-name="ＭＳ Ｐゴシック"/>
    </style:style>
    <style:style style:name="P31" style:family="paragraph" style:parent-style-name="Standard">
      <style:paragraph-properties fo:margin-left="0cm" fo:margin-right="0cm" fo:line-height="0.494cm" fo:text-indent="0.388cm" style:auto-text-indent="false"/>
      <style:text-properties style:font-name="ＭＳ Ｐゴシック"/>
    </style:style>
    <style:style style:name="P32" style:family="paragraph" style:parent-style-name="Standard">
      <style:paragraph-properties fo:margin-left="0cm" fo:margin-right="0cm" fo:text-indent="0.388cm" style:auto-text-indent="false"/>
      <style:text-properties style:font-name="ＭＳ Ｐ明朝"/>
    </style:style>
    <style:style style:name="P33" style:family="paragraph" style:parent-style-name="Standard">
      <style:paragraph-properties fo:margin-left="0cm" fo:margin-right="0cm" fo:line-height="0.547cm" fo:text-indent="0.388cm" style:auto-text-indent="false"/>
      <style:text-properties style:font-name="ＭＳ Ｐ明朝"/>
    </style:style>
    <style:style style:name="P34" style:family="paragraph" style:parent-style-name="Standard">
      <style:paragraph-properties fo:margin-left="0cm" fo:margin-right="0cm" fo:line-height="0.529cm" fo:text-indent="0.388cm" style:auto-text-indent="false"/>
      <style:text-properties style:font-name="ＭＳ Ｐ明朝"/>
    </style:style>
    <style:style style:name="P35" style:family="paragraph" style:parent-style-name="Standard">
      <style:paragraph-properties fo:margin-left="0cm" fo:margin-right="0cm" fo:line-height="0.247cm" fo:text-indent="0.388cm" style:auto-text-indent="false"/>
      <style:text-properties style:font-name="ＭＳ Ｐ明朝"/>
    </style:style>
    <style:style style:name="P36" style:family="paragraph" style:parent-style-name="Standard">
      <style:paragraph-properties fo:margin-left="0cm" fo:margin-right="0cm" fo:line-height="0.494cm" fo:text-indent="0.388cm" style:auto-text-indent="false"/>
      <style:text-properties style:font-name="ＭＳ Ｐ明朝"/>
    </style:style>
    <style:style style:name="P37" style:family="paragraph" style:parent-style-name="Standard">
      <style:paragraph-properties fo:margin-left="0cm" fo:margin-right="0cm" fo:line-height="0.529cm" fo:text-indent="0.388cm" style:auto-text-indent="false"/>
    </style:style>
    <style:style style:name="P38" style:family="paragraph" style:parent-style-name="Standard">
      <style:paragraph-properties fo:margin-left="0cm" fo:margin-right="0cm" fo:line-height="0.494cm" fo:text-indent="0.388cm" style:auto-text-indent="false"/>
    </style:style>
    <style:style style:name="P39" style:family="paragraph" style:parent-style-name="Standard">
      <style:paragraph-properties fo:margin-left="0cm" fo:margin-right="0cm" fo:text-indent="0.556cm" style:auto-text-indent="false"/>
      <style:text-properties style:font-name="ＭＳ Ｐ明朝"/>
    </style:style>
    <style:style style:name="P40" style:family="paragraph" style:parent-style-name="Standard">
      <style:paragraph-properties fo:margin-left="0cm" fo:margin-right="0.199cm" fo:line-height="0.494cm" fo:text-align="center" style:justify-single-word="false" fo:text-indent="0.007cm" style:auto-text-indent="false" style:snap-to-layout-grid="false"/>
      <style:text-properties style:font-name="ＭＳ Ｐ明朝"/>
    </style:style>
    <style:style style:name="P41" style:family="paragraph" style:parent-style-name="Standard">
      <style:paragraph-properties fo:margin-left="0.026cm" fo:margin-right="0cm" fo:line-height="0.494cm" fo:text-indent="0cm" style:auto-text-indent="false" style:snap-to-layout-grid="false"/>
      <style:text-properties style:font-name="ＭＳ Ｐ明朝"/>
    </style:style>
    <style:style style:name="P42" style:family="paragraph" style:parent-style-name="Standard">
      <style:paragraph-properties fo:margin-left="0cm" fo:margin-right="0cm" fo:line-height="0.529cm" fo:text-indent="7.761cm" style:auto-text-indent="false"/>
      <style:text-properties style:font-name="ＭＳ Ｐゴシック"/>
    </style:style>
    <style:style style:name="P43" style:family="paragraph" style:parent-style-name="Standard">
      <style:paragraph-properties fo:margin-left="0cm" fo:margin-right="0cm" fo:line-height="0.529cm" fo:text-indent="4.269cm" style:auto-text-indent="false"/>
      <style:text-properties style:font-name="ＭＳ Ｐゴシック"/>
    </style:style>
    <style:style style:name="P44" style:family="paragraph" style:parent-style-name="Standard">
      <style:paragraph-properties fo:margin-left="0cm" fo:margin-right="0cm" fo:line-height="0.529cm" fo:text-indent="1.164cm" style:auto-text-indent="false"/>
    </style:style>
    <style:style style:name="P45" style:family="paragraph" style:parent-style-name="Standard">
      <style:paragraph-properties fo:margin-left="0cm" fo:margin-right="0cm" fo:line-height="0.529cm" fo:text-indent="1.164cm" style:auto-text-indent="false"/>
      <style:text-properties style:font-name="ＭＳ Ｐゴシック"/>
    </style:style>
    <style:style style:name="P46" style:family="paragraph" style:parent-style-name="Standard">
      <style:paragraph-properties fo:margin-left="0cm" fo:margin-right="0cm" fo:line-height="0.494cm" fo:text-indent="1.164cm" style:auto-text-indent="false"/>
      <style:text-properties style:font-name="ＭＳ Ｐゴシック"/>
    </style:style>
    <style:style style:name="P47" style:family="paragraph" style:parent-style-name="Standard">
      <style:paragraph-properties fo:margin-left="0cm" fo:margin-right="0cm" fo:line-height="0.494cm" fo:text-indent="1.164cm" style:auto-text-indent="false"/>
    </style:style>
    <style:style style:name="P48" style:family="paragraph" style:parent-style-name="Standard">
      <style:paragraph-properties fo:margin-left="0.85cm" fo:margin-right="0cm" fo:line-height="0.494cm" fo:text-indent="0cm" style:auto-text-indent="false"/>
      <style:text-properties style:font-name="ＭＳ Ｐゴシック"/>
    </style:style>
    <style:style style:name="P49" style:family="paragraph" style:parent-style-name="Standard">
      <style:paragraph-properties fo:margin-left="0.85cm" fo:margin-right="0cm" fo:line-height="0.494cm" fo:text-indent="-0.466cm" style:auto-text-indent="false"/>
      <style:text-properties style:font-name="ＭＳ Ｐゴシック"/>
    </style:style>
    <style:style style:name="P50" style:family="paragraph" style:parent-style-name="Standard">
      <style:paragraph-properties fo:margin-left="0.85cm" fo:margin-right="0cm" fo:line-height="0.529cm" fo:text-indent="-0.466cm" style:auto-text-indent="false"/>
    </style:style>
    <style:style style:name="P51" style:family="paragraph" style:parent-style-name="Standard">
      <style:paragraph-properties fo:margin-left="0.85cm" fo:margin-right="0cm" fo:line-height="0.494cm" fo:text-indent="-0.078cm" style:auto-text-indent="false"/>
    </style:style>
    <style:style style:name="P52" style:family="paragraph" style:parent-style-name="Standard">
      <style:paragraph-properties fo:margin-left="0.85cm" fo:margin-right="0cm" fo:line-height="0.494cm" fo:text-indent="-0.078cm" style:auto-text-indent="false"/>
      <style:text-properties style:font-name="ＭＳ Ｐゴシック"/>
    </style:style>
    <style:style style:name="P53" style:family="paragraph" style:parent-style-name="Standard">
      <style:paragraph-properties fo:margin-left="0.85cm" fo:margin-right="0cm" fo:line-height="0.494cm" fo:text-indent="0.388cm" style:auto-text-indent="false"/>
    </style:style>
    <style:style style:name="P54" style:family="paragraph" style:parent-style-name="Standard">
      <style:paragraph-properties fo:margin-left="0.175cm" fo:margin-right="0cm" fo:line-height="0.494cm" fo:text-indent="0cm" style:auto-text-indent="false"/>
      <style:text-properties style:font-name="ＭＳ Ｐゴシック"/>
    </style:style>
    <style:style style:name="P55" style:family="paragraph" style:parent-style-name="Standard">
      <style:paragraph-properties fo:margin-left="0.175cm" fo:margin-right="0cm" fo:line-height="0.494cm" fo:text-indent="0cm" style:auto-text-indent="false" style:snap-to-layout-grid="false"/>
      <style:text-properties style:font-name="ＭＳ Ｐゴシック"/>
    </style:style>
    <style:style style:name="P56" style:family="paragraph" style:parent-style-name="Standard">
      <style:paragraph-properties fo:margin-left="0.85cm" fo:margin-right="0cm" fo:line-height="0.494cm" fo:text-indent="0.815cm" style:auto-text-indent="false"/>
    </style:style>
    <style:style style:name="P57" style:family="paragraph" style:parent-style-name="Standard">
      <style:paragraph-properties fo:margin-left="0.85cm" fo:margin-right="0cm" fo:line-height="0.494cm" fo:text-indent="1.552cm" style:auto-text-indent="false"/>
    </style:style>
    <style:style style:name="P58" style:family="paragraph" style:parent-style-name="Standard">
      <style:paragraph-properties fo:margin-left="1.164cm" fo:margin-right="0cm" fo:line-height="0.247cm" fo:text-indent="0cm" style:auto-text-indent="false"/>
      <style:text-properties style:font-name="ＭＳ Ｐゴシック"/>
    </style:style>
    <style:style style:name="P59" style:family="paragraph" style:parent-style-name="Standard">
      <style:paragraph-properties fo:margin-left="1.164cm" fo:margin-right="0cm" fo:line-height="0.494cm" fo:text-indent="-0.388cm" style:auto-text-indent="false"/>
      <style:text-properties style:font-name="ＭＳ Ｐゴシック"/>
    </style:style>
    <style:style style:name="P60" style:family="paragraph" style:parent-style-name="Standard">
      <style:paragraph-properties fo:margin-left="0.175cm" fo:margin-right="0cm" fo:line-height="0.494cm" fo:text-indent="1.164cm" style:auto-text-indent="false"/>
      <style:text-properties style:font-name="ＭＳ Ｐゴシック"/>
    </style:style>
    <style:style style:name="P61" style:family="paragraph" style:parent-style-name="Standard">
      <style:paragraph-properties fo:line-height="0.529cm" fo:break-before="page"/>
    </style:style>
    <style:style style:name="P62" style:family="paragraph" style:parent-style-name="Standard">
      <style:paragraph-properties fo:margin-left="0cm" fo:margin-right="0.023cm" fo:line-height="0.423cm" fo:text-align="center" style:justify-single-word="false" fo:text-indent="0cm" style:auto-text-indent="false" style:snap-to-layout-grid="false"/>
      <style:text-properties style:font-name="ＭＳ Ｐゴシック"/>
    </style:style>
    <style:style style:name="P63" style:family="paragraph" style:parent-style-name="Standard">
      <style:paragraph-properties fo:margin-left="0cm" fo:margin-right="0.011cm" fo:line-height="0.423cm" fo:text-indent="0cm" style:auto-text-indent="false" style:snap-to-layout-grid="false"/>
      <style:text-properties style:font-name="ＭＳ Ｐゴシック"/>
    </style:style>
    <style:style style:name="P64" style:family="paragraph" style:parent-style-name="Standard">
      <style:paragraph-properties fo:margin-left="0cm" fo:margin-right="0.011cm" fo:line-height="0.423cm" fo:text-align="end" style:justify-single-word="false" fo:text-indent="0cm" style:auto-text-indent="false" style:snap-to-layout-grid="false"/>
      <style:text-properties style:font-name="ＭＳ Ｐゴシック"/>
    </style:style>
    <style:style style:name="P65" style:family="paragraph" style:parent-style-name="Standard">
      <style:paragraph-properties fo:margin-left="0cm" fo:margin-right="0cm" fo:line-height="0.494cm" fo:text-indent="1.552cm" style:auto-text-indent="false"/>
      <style:text-properties style:font-name="ＭＳ Ｐゴシック"/>
    </style:style>
    <style:style style:name="P66" style:family="paragraph" style:parent-style-name="Standard">
      <style:paragraph-properties fo:margin-left="0.175cm" fo:margin-right="0cm" fo:line-height="0.494cm" fo:text-indent="0.388cm" style:auto-text-indent="false"/>
      <style:text-properties style:font-name="ＭＳ Ｐゴシック"/>
    </style:style>
    <style:style style:name="P67" style:family="paragraph" style:parent-style-name="Standard">
      <style:paragraph-properties fo:margin-left="0.776cm" fo:margin-right="0cm" fo:line-height="0.529cm" fo:text-indent="0cm" style:auto-text-indent="false"/>
    </style:style>
    <style:style style:name="P68" style:family="paragraph" style:parent-style-name="Standard">
      <style:paragraph-properties fo:margin-left="0.776cm" fo:margin-right="0cm" fo:line-height="0.529cm" fo:text-indent="-0.388cm" style:auto-text-indent="false"/>
    </style:style>
    <style:style style:name="P69" style:family="paragraph" style:parent-style-name="Standard">
      <style:paragraph-properties fo:margin-left="0.388cm" fo:margin-right="0cm" fo:line-height="0.494cm" fo:text-indent="-0.388cm" style:auto-text-indent="false" style:snap-to-layout-grid="false"/>
      <style:text-properties style:font-name="ＭＳ Ｐ明朝" style:letter-kerning="true"/>
    </style:style>
    <style:style style:name="P70" style:family="paragraph" style:parent-style-name="Standard">
      <style:paragraph-properties fo:margin-left="0.369cm" fo:margin-right="0cm" fo:line-height="0.494cm" fo:text-indent="0.002cm" style:auto-text-indent="false"/>
      <style:text-properties style:font-name="ＭＳ Ｐ明朝"/>
    </style:style>
    <style:style style:name="P71" style:family="paragraph" style:parent-style-name="Standard">
      <style:paragraph-properties fo:margin-left="0.757cm" fo:margin-right="0cm" fo:line-height="0.494cm" fo:text-indent="-0.388cm" style:auto-text-indent="false"/>
      <style:text-properties style:font-name="ＭＳ Ｐ明朝"/>
    </style:style>
    <style:style style:name="P72" style:family="paragraph" style:parent-style-name="Text_20_body_20_indent">
      <style:paragraph-properties fo:margin-left="0.617cm" fo:margin-right="0cm" fo:line-height="0.547cm" fo:text-indent="-0.168cm" style:auto-text-indent="false"/>
      <style:text-properties style:font-name="ＭＳ Ｐゴシック"/>
    </style:style>
    <style:style style:name="P73" style:family="paragraph" style:parent-style-name="Text_20_body_20_indent">
      <style:paragraph-properties fo:margin-left="0.587cm" fo:margin-right="0cm" fo:line-height="0.547cm" fo:text-indent="-0.168cm" style:auto-text-indent="false"/>
      <style:text-properties style:font-name="ＭＳ Ｐゴシック"/>
    </style:style>
    <style:style style:name="P74" style:family="paragraph" style:parent-style-name="本文インデント_20_3">
      <style:paragraph-properties fo:text-align="end" style:justify-single-word="false"/>
      <style:text-properties style:font-name="ＭＳ Ｐゴシック" style:font-name-asian="ＭＳ Ｐゴシック"/>
    </style:style>
    <style:style style:name="P75" style:family="paragraph" style:parent-style-name="Standard" style:master-page-name="Standard">
      <style:paragraph-properties fo:text-align="center" style:justify-single-word="false" style:page-number="auto"/>
      <style:text-properties style:font-name="ＭＳ Ｐゴシック" fo:font-size="18pt" style:font-name-asian="ＭＳ Ｐゴシック" style:font-size-asian="18pt"/>
    </style:style>
    <style:style style:name="P76" style:family="paragraph" style:parent-style-name="Standard">
      <style:paragraph-properties fo:margin-left="10.186cm" fo:margin-right="0cm" fo:text-indent="0cm" style:auto-text-indent="false"/>
      <style:text-properties style:font-name="ＭＳ Ｐゴシック" style:font-name-asian="ＭＳ Ｐゴシック"/>
    </style:style>
    <style:style style:name="P77" style:family="paragraph" style:parent-style-name="Standard">
      <style:text-properties style:font-name="ＭＳ Ｐゴシック" style:text-underline-style="solid" style:text-underline-width="auto" style:text-underline-color="font-color" style:font-name-asian="ＭＳ Ｐゴシック"/>
    </style:style>
    <style:style style:name="P78" style:family="paragraph">
      <style:paragraph-properties style:writing-mode="lr-tb"/>
    </style:style>
    <style:style style:name="T1" style:family="text">
      <style:text-properties style:font-name="ＭＳ Ｐゴシック"/>
    </style:style>
    <style:style style:name="T2" style:family="text">
      <style:text-properties style:font-name="ＭＳ Ｐゴシック" style:font-name-asian="ＭＳ Ｐゴシック"/>
    </style:style>
    <style:style style:name="T3" style:family="text">
      <style:text-properties style:font-name="ＭＳ Ｐゴシック" style:text-underline-style="solid" style:text-underline-width="auto" style:text-underline-color="font-color" style:font-name-asian="ＭＳ Ｐゴシック"/>
    </style:style>
    <style:style style:name="T4" style:family="text">
      <style:text-properties style:font-name="ＭＳ Ｐ明朝"/>
    </style:style>
    <style:style style:name="T5" style:family="text">
      <style:text-properties style:font-name="ＭＳ Ｐ明朝" style:text-scale="90%"/>
    </style:style>
    <style:style style:name="T6" style:family="text">
      <style:text-properties style:font-name="ＭＳ Ｐ明朝" style:text-underline-style="solid" style:text-underline-width="auto" style:text-underline-color="font-color"/>
    </style:style>
    <style:style style:name="T7" style:family="text">
      <style:text-properties style:text-scale="15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042cm" fo:padding-bottom="0.042cm" fo:padding-left="0.363cm" fo:padding-right="0.363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２００８年自治体キャラバン請願・陳情項目についてのアンケート</text:p>
      <text:p text:style-name="P76"/>
      <text:p text:style-name="P20"><text:span text:style-name="T2">貴自治体名</text:span><text:span text:style-name="T3">　　　　　　　　　　　　　　　　　　　</text:span></text:p>
      <text:p text:style-name="P7"/>
      <text:p text:style-name="Standard"><text:span text:style-name="T3">１．介護保険及び高齢者福祉施策</text:span><text:span text:style-name="T2">　　</text:span><text:span text:style-name="T1">（担当課名　　　　　　　　　　　　　担当課</text:span><text:span text:style-name="T4">FAX</text:span><text:span text:style-name="T1">　　　　　　　　　　　　　　）</text:span></text:p>
      <text:p text:style-name="P72">①介護保険料の市町村独自の軽減・免除措置がありますか。</text:p>
      <text:p text:style-name="P22">（　　　）ある。　→　実施年月日　（　　　　年　　月　　日）　２００７年度実績（　　　　）件（　　　　　　　）円</text:p>
      <text:p text:style-name="P22">（　　　）軽減・減免措置はない。</text:p>
      <text:p text:style-name="P73">②利用料の市町村独自の軽減・免除措置がありますか。</text:p>
      <text:p text:style-name="P22">（　　　）ある。　→　実施年月日　（　　　　年　　月　　日）　２００７年度実績（　　　　）件（　　　　　　　）円</text:p>
      <text:p text:style-name="P22">（　　　）軽減・減免措置はない。</text:p>
      <text:p text:style-name="P27">③２００７年度の困難事例のうち、措置対応した件数は何件ありますか。　　　（　　　　　　　　）件</text:p>
      <text:p text:style-name="P33">④特別養護老人ホームの待機者は、何人ですか。　　　（　　　　　　　　）人（　　　　　年　　　月現在）</text:p>
      <text:p text:style-name="P27">⑤地域密着型サービスの２００７年度実績、２００７年度及び２００８年度計画をご記入ください。</text:p>
      <table:table table:name="表1" table:style-name="表1">
        <table:table-column table:style-name="表1.A"/>
        <table:table-row table:style-name="表1.1">
          <table:table-cell table:style-name="表1.A1" office:value-type="string">
            <text:p text:style-name="P2"/>
            <text:p text:style-name="P1"/>
            <text:p text:style-name="P1"/>
            <text:p text:style-name="P1"/>
            <text:p text:style-name="P1"/>
            <text:p text:style-name="P1"/>
          </table:table-cell>
        </table:table-row>
      </table:table>
      <text:p text:style-name="P27"/>
      <text:p text:style-name="P27">⑥住宅改修の受領委任払い制度を実施していますか。</text:p>
      <text:p text:style-name="P22">（　　　）実施している。　→　実施年月日（　　　年　　月　　日）　　２００７年度実績（　　　　　）件</text:p>
      <text:p text:style-name="P24">（　　　）検討中である。　　　（　　　）実施の予定がない。</text:p>
      <text:p text:style-name="P27"/>
      <text:p text:style-name="P27">⑦福祉用具の受領委任払い制度を実施していますか。</text:p>
      <text:p text:style-name="P22">（　　　）実施している。　→　実施年月日（　　　年　　月　　日）　　２００７年度実績（　　　　　）件</text:p>
      <text:p text:style-name="P24">（　　　）検討中である。　　　（　　　）実施の予定がない。</text:p>
      <text:p text:style-name="P28"/>
      <text:p text:style-name="P28">⑧高齢者福祉施策について</text:p>
      <text:p text:style-name="P39">１）配食サービスについて、該当項目に○印を付し、必要事項をご記入ください。</text:p>
      <table:table table:name="表2" table:style-name="表2">
        <table:table-column table:style-name="表2.A"/>
        <table:table-column table:style-name="表2.B"/>
        <table:table-row table:style-name="表2.1">
          <table:table-cell table:style-name="表2.A1" office:value-type="string">
            <text:p text:style-name="P40">配食方式</text:p>
          </table:table-cell>
          <table:table-cell>
            <table:table table:is-sub-table="true">
              <table:table-column table:style-name="表2.B1.1"/>
              <table:table-column table:style-name="表2.B1.2"/>
              <table:table-row table:style-name="表2.B1.1">
                <table:table-cell table:style-name="表2.B1.1.1" office:value-type="string">
                  <text:p text:style-name="P10">実施の有無</text:p>
                </table:table-cell>
                <table:table-cell table:style-name="表2.B1.2.1" office:value-type="string">
                  <text:p text:style-name="P41">（　　）実施している　（　　）していない</text:p>
                </table:table-cell>
              </table:table-row>
              <table:table-row table:style-name="表2.B1.2">
                <table:table-cell table:style-name="表2.B1.1.1" office:value-type="string">
                  <text:p text:style-name="P18"><text:span text:style-name="T4">実施回数</text:span><text:span text:style-name="T5">（週○回昼・夕などと記入）</text:span></text:p>
                </table:table-cell>
                <table:table-cell table:style-name="表2.B1.2.2" office:value-type="string">
                  <text:p text:style-name="P10"/>
                </table:table-cell>
              </table:table-row>
              <table:table-row table:style-name="表2.B1.3">
                <table:table-cell table:style-name="表2.B1.1.1" office:value-type="string">
                  <text:p text:style-name="P10">１日平均利用者数（２００７年度）</text:p>
                </table:table-cell>
                <table:table-cell table:style-name="表2.B1.2.2" office:value-type="string">
                  <text:p text:style-name="P10">総延べ食事数（　　　　　　）食÷年間配食日数（　　　　）日＝１日当たり平均（　　　　）食</text:p>
                </table:table-cell>
              </table:table-row>
              <table:table-row table:style-name="表2.B1.1">
                <table:table-cell table:style-name="表2.B1.1.1" office:value-type="string">
                  <text:p text:style-name="P10">１食あたりの利用者負担額</text:p>
                </table:table-cell>
                <table:table-cell table:style-name="表2.B1.2.2" office:value-type="string">
                  <text:p text:style-name="P10"/>
                </table:table-cell>
              </table:table-row>
            </table:table>
          </table:table-cell>
        </table:table-row>
        <table:table-row table:style-name="表2.1">
          <table:table-cell table:style-name="表2.A1" office:value-type="string">
            <text:p text:style-name="P40">会食方式</text:p>
          </table:table-cell>
          <table:table-cell>
            <table:table table:is-sub-table="true">
              <table:table-column table:style-name="表2.B1.1"/>
              <table:table-column table:style-name="表2.B1.2"/>
              <table:table-row table:style-name="表2.B1.1">
                <table:table-cell table:style-name="表2.B1.1.1" office:value-type="string">
                  <text:p text:style-name="P10">実施の有無</text:p>
                </table:table-cell>
                <table:table-cell table:style-name="表2.B1.2.1" office:value-type="string">
                  <text:p text:style-name="P41">（　　）実施している　（　　）していない</text:p>
                </table:table-cell>
              </table:table-row>
              <table:table-row table:style-name="表2.B2.2">
                <table:table-cell table:style-name="表2.B1.1.1" office:value-type="string">
                  <text:p text:style-name="P18"><text:span text:style-name="T4">実施回数</text:span><text:span text:style-name="T5">（週○回昼・夕などと記入）</text:span></text:p>
                </table:table-cell>
                <table:table-cell table:style-name="表2.B1.2.2" office:value-type="string">
                  <text:p text:style-name="P10"/>
                </table:table-cell>
              </table:table-row>
              <table:table-row table:style-name="表2.B1.1">
                <table:table-cell table:style-name="表2.B1.1.1" office:value-type="string">
                  <text:p text:style-name="P10">月平均利用者実数（２００７年度）</text:p>
                </table:table-cell>
                <table:table-cell table:style-name="表2.B1.2.2" office:value-type="string">
                  <text:p text:style-name="P10"/>
                </table:table-cell>
              </table:table-row>
              <table:table-row table:style-name="表2.B1.1">
                <table:table-cell table:style-name="表2.B1.1.1" office:value-type="string">
                  <text:p text:style-name="P10">１食あたりの利用者負担額</text:p>
                </table:table-cell>
                <table:table-cell table:style-name="表2.B1.2.2" office:value-type="string">
                  <text:p text:style-name="P10"/>
                </table:table-cell>
              </table:table-row>
            </table:table>
          </table:table-cell>
        </table:table-row>
      </table:table>
      <text:p text:style-name="P39">２）独居・高齢者世帯へのゴミ出し援助について、該当項目に○印を付し、必要事項をご記入ください。</text:p>
      <table:table table:name="表3" table:style-name="表3">
        <table:table-column table:style-name="表3.A"/>
        <table:table-column table:style-name="表3.B"/>
        <table:table-column table:style-name="表3.C"/>
        <table:table-row table:style-name="表3.1">
          <table:table-cell table:style-name="表3.A1" office:value-type="string">
            <text:p text:style-name="P12">実施の有無</text:p>
          </table:table-cell>
          <table:table-cell table:style-name="表3.B1" table:number-columns-spanned="2" office:value-type="string">
            <text:p text:style-name="P13">（　　）実施している　（　　）していない</text:p>
          </table:table-cell>
          <table:covered-table-cell/>
        </table:table-row>
        <table:table-row table:style-name="表3.1">
          <table:table-cell table:style-name="表3.A1" office:value-type="string">
            <text:p text:style-name="P12">対象事業の名称</text:p>
          </table:table-cell>
          <table:table-cell table:style-name="表3.B1" table:number-columns-spanned="2" office:value-type="string">
            <text:p text:style-name="P12"/>
          </table:table-cell>
          <table:covered-table-cell/>
        </table:table-row>
        <table:table-row table:style-name="表3.3">
          <table:table-cell table:style-name="表3.A1" office:value-type="string">
            <text:p text:style-name="P12">対象者の要件</text:p>
          </table:table-cell>
          <table:table-cell table:style-name="表3.B1" table:number-columns-spanned="2" office:value-type="string">
            <text:p text:style-name="P12"/>
          </table:table-cell>
          <table:covered-table-cell/>
        </table:table-row>
        <table:table-row table:style-name="表3.1">
          <table:table-cell table:style-name="表3.A1" table:number-columns-spanned="2" office:value-type="string">
            <text:p text:style-name="P12">１カ月平均利用者実数（２００７年度）</text:p>
          </table:table-cell>
          <table:covered-table-cell/>
          <table:table-cell table:style-name="表3.B1" office:value-type="string">
            <text:p text:style-name="P12"/>
          </table:table-cell>
        </table:table-row>
      </table:table>
      <text:p text:style-name="P34"/>
      <text:p text:style-name="P34"><text:soft-page-break/></text:p>
      <text:p text:style-name="P37"><text:span text:style-name="T4">⑨</text:span><text:span text:style-name="T1">巡回バス・福祉バスは実施していますか。</text:span></text:p>
      <text:p text:style-name="P26"><text:span text:style-name="T1">（　　）実施している。　→　</text:span><text:span text:style-name="T4">利用料（１回　　　　　　　円）</text:span></text:p>
      <text:p text:style-name="P23">（　　）検討中である。　　　　　（　　）実施の予定がない。</text:p>
      <text:p text:style-name="P29">⑩宅老所・街角サロンなどの高齢者のたまり場事業に助成金を出していますか。</text:p>
      <text:p text:style-name="P25">（　　）助成している。→１施設当たり助成額　月額（　　　　　　　）円　　又は　年額（　　　　　　　）円</text:p>
      <text:p text:style-name="P42">　又は　１回限り（　　　　　　　　）円</text:p>
      <text:p text:style-name="P43">→　助成カ所数（　　　　　　）カ所</text:p>
      <text:p text:style-name="P25">（　　）検討中である。　　　　　（　　）助成の予定がない。</text:p>
      <text:p text:style-name="P29">⑪介護認定者の障害者控除の認定について</text:p>
      <text:p text:style-name="P25">１）認定書の発行枚数（２００７年度実績）は　　　　　（　　　　　　　）枚</text:p>
      <text:p text:style-name="P25">２）障害者控除の認定申請を促すために申請書を送付していますか。</text:p>
      <text:p text:style-name="P45">（　　）送付している。→２００７年度（　　　　　）件　　　　（　　）送付していない。</text:p>
      <text:p text:style-name="P25">３）認定書の発行の条件</text:p>
      <text:p text:style-name="P45">（　　）介護認定者のうち、要支援２以上は基本的に発行している。</text:p>
      <text:p text:style-name="P45">（　　）介護認定者のうち、要介護１以上は基本的に発行している。</text:p>
      <text:p text:style-name="P45">（　　）医師の証明書（意見書）の提出の上、判断している。</text:p>
      <text:p text:style-name="P45">（　　）介護認定時の認定調査票又は主治医の意見書で判断している。</text:p>
      <text:p text:style-name="P45">（　　）次のような方法で判断している。（　　　　　　　　　　　　　　　　　　　　　　　　　　　　　　　　　　　　）</text:p>
      <text:p text:style-name="P30"/>
      <text:p text:style-name="P35"/>
      <text:p text:style-name="Standard"><text:span text:style-name="T3">２．高齢者医療</text:span><text:span text:style-name="T2">　　</text:span><text:span text:style-name="T1">（担当課名　　　　　　　　　　　　　　　　　　　　担当課</text:span><text:span text:style-name="T4">FAX</text:span><text:span text:style-name="T1">　　　　　　　　　　　　　　　　　　　）</text:span></text:p>
      <text:p text:style-name="P49">①福祉給付金（後期高齢者福祉医療費給付）制度について</text:p>
      <text:p text:style-name="P51">１）愛知県が補助基準から外した「ひとり暮らしの非課税者」を引き続き対象にしていますか。</text:p>
      <text:p text:style-name="P53">（　　）従来通り対象にしている。　　（　　）縮小して対象にしている。　　（　　）県基準どおりにした。</text:p>
      <text:p text:style-name="P51">２）上記１）以外に愛知県の補助基準を上回る内容を実施している場合はその内容をご記入ください。</text:p>
      <table:table table:name="表4" table:style-name="表4">
        <table:table-column table:style-name="表4.A"/>
        <table:table-row table:style-name="表4.1">
          <table:table-cell table:style-name="表4.A1" office:value-type="string">
            <text:p text:style-name="P55"/>
            <text:p text:style-name="P54"/>
            <text:p text:style-name="P54"/>
          </table:table-cell>
        </table:table-row>
      </table:table>
      <text:p text:style-name="P51">３）２００７年度実績（２００８年３月末現在）</text:p>
      <text:p text:style-name="P53">老人保健受給者（　　　　　　　　）人</text:p>
      <text:p text:style-name="P53">福祉給付金対象者（　　　　　　　　　）人　　内、県基準を上回る市町村独自対象者（　　　　　　　）人</text:p>
      <text:p text:style-name="P51">４）２００８年８<text:span text:style-name="T4">月１日現在の対象者</text:span></text:p>
      <text:p text:style-name="P53">後期高齢者医療受給者（　　　　　　　　）人</text:p>
      <text:p text:style-name="P53">福祉給付金対象者（　　　　　　　　　）人　　</text:p>
      <text:p text:style-name="P56"><draw:custom-shape text:anchor-type="char" draw:z-index="2" draw:style-name="gr2" draw:text-style-name="P78" svg:width="0.186cm" svg:height="0.645cm" svg:x="2.106cm" svg:y="0.198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内<text:span text:style-name="T7">　</text:span>ひとり暮らし非課税者（　　　　　　　　）人</text:p>
      <text:p text:style-name="P57">その他の県基準を上回る市町村独自対象者（　　　　　　　）人</text:p>
      <text:p text:style-name="P49">②後期高齢者医療に加入しない６５～７４歳の障がい者に障害者医療費助成制度は適用していますか。</text:p>
      <text:p text:style-name="P52">（　　）適用している。　　　（　　）検討中である。　　　（　　）適用していない。</text:p>
      <text:p text:style-name="P49">③後期高齢者医療制度の発足に伴う電話など窓口問い合わせ件数　</text:p>
      <text:p text:style-name="P48">２００８年　　月　　日～　　月　　日　　（　　　　　　）件</text:p>
      <text:p text:style-name="P49">④後期高齢者医療受給者の現役並み所得者の認定方法について</text:p>
      <text:p text:style-name="P59">１）後期高齢者医療の現役並み所得者の認定を、収入基準（夫婦世帯５２０万円、単身３８３万円）に満たない高齢者は、申請がなくても「現役並み所得者」から除く取り扱いをしていますか。</text:p>
      <text:p text:style-name="P60">（　　　）実施している。　　（　　　）検討中である。　　　（　　　）実施の予定がない。</text:p>
      <text:p text:style-name="P24">２）上記の対象世帯に、「申請を促す通知」「基準収入額適用申請書」の送付などを行っていますか。</text:p>
      <text:p text:style-name="P60">（　　　）通知・申請書とも送付している。　（　　　）通知のみ送付。　　（　　　）送付していない。</text:p>
      <text:p text:style-name="P60">（　　　）通知などの上、電話で申請を促している。</text:p>
      <text:p text:style-name="P60">担当課名（　　　　　　　　　　　　　　　　）</text:p>
      <text:p text:style-name="P49">⑤国保加入者への保健・福祉施策事業で、後期高齢者医療に移行すると受けられなくなる制度がありますか。（人間ドック、温泉・プールなど保養施設・文化・スポーツ施設の補助制度・利用割引など）</text:p>
      <text:p text:style-name="P52">（　　）ない　　　（　　）ある（施策名・補助内容：　　　　　　　　　　　　　　　　　　　　　　　　　　　　　　　　　　）</text:p>
      <text:p text:style-name="P61"><text:span text:style-name="T3">３．子育て支援策</text:span><text:span text:style-name="T2">　　</text:span><text:span text:style-name="T1">（担当課名　　　　　　　　　　　　　　　　　　　担当課</text:span><text:span text:style-name="T4">FAX</text:span><text:span text:style-name="T1">　　　　　　　　　　　　　　　　　　）</text:span></text:p>
      <text:p text:style-name="P32">※２００８年９月１日現在をご記入ください。</text:p>
      <text:p text:style-name="P50"><text:span text:style-name="T1">①子どもの医療費助成制度を、</text:span>愛知県の基準を上回る内容を実施している場合はその内容をご記入ください。（対象年齢、対象者、入院・入院外の区分、現物給付・償還払の区分、所得制限など）</text:p>
      <table:table table:name="表5" table:style-name="表5">
        <table:table-column table:style-name="表5.A"/>
        <table:table-row table:style-name="表5.1">
          <table:table-cell table:style-name="表5.A1" office:value-type="string">
            <text:p text:style-name="P11"/>
            <text:p text:style-name="P9"/>
            <text:p text:style-name="P9"/>
          </table:table-cell>
        </table:table-row>
      </table:table>
      <text:p text:style-name="P31">②妊産婦健診の無料回数は何回ですか。また、今後の拡大予定をご記入ください。</text:p>
      <text:p text:style-name="P24">１）産前の健診（　　　）回　　　　産後の健診（　　　）　　　妊婦歯科検診（　　　）回</text:p>
      <text:p text:style-name="P24">２）今後の拡大予定</text:p>
      <table:table table:name="表6" table:style-name="表6">
        <table:table-column table:style-name="表6.A"/>
        <table:table-row table:style-name="表6.1">
          <table:table-cell table:style-name="表6.A1" office:value-type="string">
            <text:p text:style-name="P4"/>
            <text:p text:style-name="P3"/>
            <text:p text:style-name="P3"/>
          </table:table-cell>
        </table:table-row>
      </table:table>
      <text:p text:style-name="P24">３）里帰り出産の場合も、認めていますか。</text:p>
      <text:p text:style-name="P46">（　　）認めている。　　　（　　）検討中である。　　　（　　）認める予定がない。</text:p>
      <text:p text:style-name="P46"/>
      <text:p text:style-name="Standard"><text:span text:style-name="T3">４．国民健康保険</text:span><text:span text:style-name="T2">　　</text:span><text:span text:style-name="T1">（担当課名　　　　　　　　　　　　　　　　　　担当課</text:span><text:span text:style-name="T4">FAX</text:span><text:span text:style-name="T1">　　　　　　　　　　　　　　　　　　　）</text:span></text:p>
      <text:p text:style-name="P21"><text:span text:style-name="T1">※</text:span><text:span text:style-name="T4">２００８年８月１日現在でご記入ください。</text:span></text:p>
      <text:p text:style-name="P31">①国保保険料（税）（医療給付費分）について</text:p>
      <table:table table:name="表7" table:style-name="表7">
        <table:table-column table:style-name="表7.A"/>
        <table:table-column table:style-name="表7.B"/>
        <table:table-column table:style-name="表7.C"/>
        <table:table-column table:style-name="表7.D" table:number-columns-repeated="2"/>
        <table:table-column table:style-name="表7.F"/>
        <table:table-row table:style-name="表7.1">
          <table:table-cell table:style-name="表7.A1" office:value-type="string">
            <text:p text:style-name="P5"/>
          </table:table-cell>
          <table:table-cell table:style-name="表7.A1" office:value-type="string">
            <text:p text:style-name="P5">区分</text:p>
          </table:table-cell>
          <table:table-cell table:style-name="表7.A1" office:value-type="string">
            <text:p text:style-name="P5">定　　　義</text:p>
          </table:table-cell>
          <table:table-cell table:style-name="表7.A1" office:value-type="string">
            <text:p text:style-name="P5">２００６年度</text:p>
          </table:table-cell>
          <table:table-cell table:style-name="表7.A1" office:value-type="string">
            <text:p text:style-name="P5">２００７年度</text:p>
          </table:table-cell>
          <table:table-cell table:style-name="表7.F1" office:value-type="string">
            <text:p text:style-name="P5">２００８年度</text:p>
          </table:table-cell>
        </table:table-row>
        <table:table-row table:style-name="表7.2">
          <table:table-cell table:style-name="表7.A1" office:value-type="string">
            <text:p text:style-name="P62">保険料・税率</text:p>
          </table:table-cell>
          <table:table-cell table:number-columns-spanned="5">
            <table:table table:is-sub-table="true">
              <table:table-column table:style-name="表7.B"/>
              <table:table-column table:style-name="表7.C"/>
              <table:table-column table:style-name="表7.D" table:number-columns-repeated="2"/>
              <table:table-column table:style-name="表7.F"/>
              <table:table-row table:style-name="表7.B2.1">
                <table:table-cell table:style-name="表7.A1" office:value-type="string">
                  <text:p text:style-name="P63">所得割</text:p>
                </table:table-cell>
                <table:table-cell table:style-name="表7.A1" office:value-type="string">
                  <text:p text:style-name="P63">（　　　　　　　　　　　　）額</text:p>
                </table:table-cell>
                <table:table-cell table:style-name="表7.A1" office:value-type="string">
                  <text:p text:style-name="P63">×　（　　　　　）％</text:p>
                </table:table-cell>
                <table:table-cell table:style-name="表7.A1" office:value-type="string">
                  <text:p text:style-name="P63">×　（　　　　　）％</text:p>
                </table:table-cell>
                <table:table-cell table:style-name="表7.F1" office:value-type="string">
                  <text:p text:style-name="P63">×　（　　　　　）％</text:p>
                </table:table-cell>
              </table:table-row>
              <table:table-row table:style-name="表7.B2.2">
                <table:table-cell table:style-name="表7.A1" office:value-type="string">
                  <text:p text:style-name="P63">資産割</text:p>
                </table:table-cell>
                <table:table-cell table:style-name="表7.A1" office:value-type="string">
                  <text:p text:style-name="P63">固定資産税額</text:p>
                </table:table-cell>
                <table:table-cell table:style-name="表7.A1" office:value-type="string">
                  <text:p text:style-name="P63">×　（　　　　　）％</text:p>
                </table:table-cell>
                <table:table-cell table:style-name="表7.A1" office:value-type="string">
                  <text:p text:style-name="P63">×　（　　　　　）％</text:p>
                </table:table-cell>
                <table:table-cell table:style-name="表7.F1" office:value-type="string">
                  <text:p text:style-name="P63">×　（　　　　　）％</text:p>
                </table:table-cell>
              </table:table-row>
              <table:table-row table:style-name="表7.B2.1">
                <table:table-cell table:style-name="表7.A1" office:value-type="string">
                  <text:p text:style-name="P63">均等割</text:p>
                </table:table-cell>
                <table:table-cell table:style-name="表7.A1" office:value-type="string">
                  <text:p text:style-name="P63">加入者１人につき</text:p>
                </table:table-cell>
                <table:table-cell table:style-name="表7.A1" office:value-type="string">
                  <text:p text:style-name="P64">円</text:p>
                </table:table-cell>
                <table:table-cell table:style-name="表7.A1" office:value-type="string">
                  <text:p text:style-name="P64">円</text:p>
                </table:table-cell>
                <table:table-cell table:style-name="表7.F1" office:value-type="string">
                  <text:p text:style-name="P64">円</text:p>
                </table:table-cell>
              </table:table-row>
              <table:table-row table:style-name="表7.B2.2">
                <table:table-cell table:style-name="表7.A1" office:value-type="string">
                  <text:p text:style-name="P63">平等割</text:p>
                </table:table-cell>
                <table:table-cell table:style-name="表7.A1" office:value-type="string">
                  <text:p text:style-name="P63">１世帯につき</text:p>
                </table:table-cell>
                <table:table-cell table:style-name="表7.A1" office:value-type="string">
                  <text:p text:style-name="P64">円</text:p>
                </table:table-cell>
                <table:table-cell table:style-name="表7.A1" office:value-type="string">
                  <text:p text:style-name="P64">円</text:p>
                </table:table-cell>
                <table:table-cell table:style-name="表7.F1" office:value-type="string">
                  <text:p text:style-name="P64">円</text:p>
                </table:table-cell>
              </table:table-row>
            </table:table>
          </table:table-cell>
          <table:covered-table-cell/>
          <table:covered-table-cell/>
          <table:covered-table-cell/>
          <table:covered-table-cell/>
        </table:table-row>
        <table:table-row table:style-name="表7.B2.1">
          <table:table-cell table:style-name="表7.A1" table:number-columns-spanned="3" office:value-type="string">
            <text:p text:style-name="P63">１世帯当たり調定額（平均保険料）</text:p>
          </table:table-cell>
          <table:covered-table-cell/>
          <table:covered-table-cell/>
          <table:table-cell table:style-name="表7.A1" office:value-type="string">
            <text:p text:style-name="P64">円</text:p>
          </table:table-cell>
          <table:table-cell table:style-name="表7.A1" office:value-type="string">
            <text:p text:style-name="P64">円</text:p>
          </table:table-cell>
          <table:table-cell table:style-name="表7.F1" office:value-type="string">
            <text:p text:style-name="P64">円</text:p>
          </table:table-cell>
        </table:table-row>
        <table:table-row table:style-name="表7.B2.1">
          <table:table-cell table:style-name="表7.A1" table:number-columns-spanned="3" office:value-type="string">
            <text:p text:style-name="P63">１人当たり調定額（平均保険料）</text:p>
          </table:table-cell>
          <table:covered-table-cell/>
          <table:covered-table-cell/>
          <table:table-cell table:style-name="表7.A1" office:value-type="string">
            <text:p text:style-name="P64">円</text:p>
          </table:table-cell>
          <table:table-cell table:style-name="表7.A1" office:value-type="string">
            <text:p text:style-name="P64">円</text:p>
          </table:table-cell>
          <table:table-cell table:style-name="表7.F1" office:value-type="string">
            <text:p text:style-name="P64">円</text:p>
          </table:table-cell>
        </table:table-row>
        <table:table-row table:style-name="表7.B2.1">
          <table:table-cell table:style-name="表7.A1" table:number-columns-spanned="3" office:value-type="string">
            <text:p text:style-name="P63">一般会計からの１人当たり法定外繰入額</text:p>
          </table:table-cell>
          <table:covered-table-cell/>
          <table:covered-table-cell/>
          <table:table-cell table:style-name="表7.A1" office:value-type="string">
            <text:p text:style-name="P64">円</text:p>
          </table:table-cell>
          <table:table-cell table:style-name="表7.A1" office:value-type="string">
            <text:p text:style-name="P64">円</text:p>
          </table:table-cell>
          <table:table-cell table:style-name="表7.F1" office:value-type="string">
            <text:p text:style-name="P64">円</text:p>
          </table:table-cell>
        </table:table-row>
      </table:table>
      <text:p text:style-name="P24">※２００８年度の「保険料・税率」は、後期高齢者医療支援金を含めてご記入ください。</text:p>
      <text:p text:style-name="P24">※２００８年度の「一般会計からの１人当たり法定外繰入額」は、予算額をご記入ください。</text:p>
      <text:p text:style-name="P31">②保険料（税）の軽減・減免制度</text:p>
      <text:p text:style-name="P24">１）低所得者減免を実施している場合は、その要件をご記入ください。</text:p>
      <table:table table:name="表8" table:style-name="表8">
        <table:table-column table:style-name="表8.A"/>
        <table:table-row table:style-name="表8.1">
          <table:table-cell table:style-name="表8.A1" office:value-type="string">
            <text:p text:style-name="P4"/>
            <text:p text:style-name="P3"/>
            <text:p text:style-name="P3"/>
            <text:p text:style-name="P3"/>
          </table:table-cell>
        </table:table-row>
      </table:table>
      <text:p text:style-name="P24">２）保険料（税）の収入減を理由にした減免を実施している場合は、その要件をご記入ください。</text:p>
      <table:table table:name="表9" table:style-name="表9">
        <table:table-column table:style-name="表9.A"/>
        <table:table-row table:style-name="表9.1">
          <table:table-cell table:style-name="表9.A1" office:value-type="string">
            <text:p text:style-name="P4"/>
            <text:p text:style-name="P3"/>
            <text:p text:style-name="P3"/>
            <text:p text:style-name="P3"/>
          </table:table-cell>
        </table:table-row>
      </table:table>
      <text:p text:style-name="P36">③６５～７４歳の保険料（税）の年金からの天引き</text:p>
      <text:p text:style-name="P47"><text:span text:style-name="T4">（　　）</text:span><text:span text:style-name="T6">　　　　　</text:span><text:span text:style-name="T4">年</text:span><text:span text:style-name="T6">　　　</text:span><text:span text:style-name="T4">月から実施予定　　　（　　）今のところ予定がない　　</text:span></text:p>
      <text:p text:style-name="P31">④資格証明書</text:p>
      <text:p text:style-name="P24">１）資格証明書は発行していますか。　（　　）発行していない。　（　　）発行している。→（　　　　　）世帯</text:p>
      <text:p text:style-name="P24">２）資格証明書を発行している場合、発行に当たっては、面接を実施していますか。</text:p>
      <text:p text:style-name="P46">（　　）必ず面談している。　　（　　）面談がなくても交付する場合がある。</text:p>
      <text:p text:style-name="P46"><draw:custom-shape text:anchor-type="char" draw:z-index="1" draw:style-name="gr1" draw:text-style-name="P78" svg:width="0.186cm" svg:height="0.645cm" svg:x="16.669cm" svg:y="0.171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0" draw:style-name="gr1" draw:text-style-name="P78" svg:width="0.186cm" svg:height="0.645cm" svg:x="3.519cm" svg:y="0.212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　　）その他　　　　　　　　　　　　　　　　　　　　　　　　　　　　　　　　　　　　　　　　　　　　　　　　　　　　　　</text:p>
      <text:p text:style-name="P31"/>
      <text:p text:style-name="P24">３）資格証明書発行世帯のうち、義務教育修了前までの子どものいる世帯　　（　　　　　）世帯</text:p>
      <text:p text:style-name="P24"/>
      <text:p text:style-name="P24"><text:soft-page-break/>４）資格証明書の発行除外で配慮している点がありますか。</text:p>
      <text:p text:style-name="P46">（　　）国の基準どおり実施している。</text:p>
      <text:p text:style-name="P46">（　　）独自に配慮し、次の場合は交付対象から除外している。</text:p>
      <text:p text:style-name="P65">（　　）義務教育修了前までの子どものいる世帯</text:p>
      <text:p text:style-name="P65">（　　）障害者医療費助成制度の対象世帯</text:p>
      <text:p text:style-name="P65">（　　）母子家庭等医療費助成制度の対象世帯</text:p>
      <text:p text:style-name="P65">（　　）病弱者</text:p>
      <text:p text:style-name="P65">（　　）次の場合は、交付対象から除外している。</text:p>
      <table:table table:name="表10" table:style-name="表10">
        <table:table-column table:style-name="表10.A"/>
        <table:table-row table:style-name="表10.1">
          <table:table-cell table:style-name="表10.A1" office:value-type="string">
            <text:p text:style-name="P4"/>
            <text:p text:style-name="P3"/>
          </table:table-cell>
        </table:table-row>
      </table:table>
      <text:p text:style-name="P31">④短期保険証</text:p>
      <text:p text:style-name="P24">１）発行期間別の発行枚数</text:p>
      <text:p text:style-name="P46">・１カ月以内（　　　　）枚　　・２カ月（　　　　　　）枚　　・３カ月（　　　　　　）枚　　・４カ月（　　　　　　）枚</text:p>
      <text:p text:style-name="P46">・５カ月（　　　　　　）枚　　　・６カ月（　　　　　　）枚　　・１年（　　　　　　）枚　</text:p>
      <text:p text:style-name="P46">・その他（　　　　　　　　　　　　　　　　　　　　　　　　　　　　　　　　　　　　　　　　　　　　　　　　　　　　　　）</text:p>
      <text:p text:style-name="P24">２）短期保険証発行の基準をご記入ください。</text:p>
      <table:table table:name="表11" table:style-name="表11">
        <table:table-column table:style-name="表11.A"/>
        <table:table-row table:style-name="表11.1">
          <table:table-cell table:style-name="表11.A1" office:value-type="string">
            <text:p text:style-name="P4"/>
            <text:p text:style-name="P3"/>
            <text:p text:style-name="P3"/>
          </table:table-cell>
        </table:table-row>
      </table:table>
      <text:p text:style-name="P24">３）短期保険証について、有効期限以外に特別な表示をしていますか。</text:p>
      <text:p text:style-name="P46">（　　）通常の保険証と同じ。</text:p>
      <text:p text:style-name="P46">（　　）通常の保険証と区分している。→表記している文字・マークなど（　　　　　　　　　　　　　　　　　）</text:p>
      <text:p text:style-name="P31">⑤保険料（税）滞納者への制裁措置</text:p>
      <text:p text:style-name="P24">１）保険料（税）滞納者への差し押え件数・金額・主な差し押え内容をご記入ください。（２００７年度）</text:p>
      <table:table table:name="表12" table:style-name="表12">
        <table:table-column table:style-name="表12.A"/>
        <table:table-row table:style-name="表12.1">
          <table:table-cell table:style-name="表12.A1" office:value-type="string">
            <text:p text:style-name="P4"/>
            <text:p text:style-name="P3"/>
          </table:table-cell>
        </table:table-row>
      </table:table>
      <text:p text:style-name="P24">２）保険料（税）滞納者への給付制限内容・件数・金額をご記入ください。　（２００７年度）</text:p>
      <table:table table:name="表13" table:style-name="表13">
        <table:table-column table:style-name="表13.A"/>
        <table:table-row table:style-name="表13.1">
          <table:table-cell table:style-name="表13.A1" office:value-type="string">
            <text:p text:style-name="P4"/>
            <text:p text:style-name="P3"/>
          </table:table-cell>
        </table:table-row>
      </table:table>
      <text:p text:style-name="P24">３）保険料（税）の民間への徴収委託をしていますか。</text:p>
      <text:p text:style-name="P46">（　　）民間委託していない。　　（　　）民間に委託している。→委託先名（　　　　　　　　　　　　　　　）</text:p>
      <text:p text:style-name="P31">⑥正規の保険証または短期保険証の留め置き件数は　（　　　　　　　　）件</text:p>
      <text:p text:style-name="P31">⑦国民健康保険法第４４条の一部負担減免制度について</text:p>
      <text:p text:style-name="P24">１）一部負担減免制度を実施していますか。</text:p>
      <text:p text:style-name="P46">（　　）実施している。　　　　（　　）検討中である。　　　　（　　）実施の予定がない。</text:p>
      <text:p text:style-name="P24">２）ある場合、生活保護基準を目安にした減免基準を設けていますか。</text:p>
      <text:p text:style-name="P46">（　　）設けている。　　　　　（　　）検討中である。　　　　（　　）設けていない。</text:p>
      <text:p text:style-name="P24">３）２００７年度の減免件数　（　　　　）件　　　減免金額　（　　　　　　　　　）円</text:p>
      <text:p text:style-name="P31">⑧出産育児一時金の受取代理（受領委任払い）制度について</text:p>
      <text:p text:style-name="P24">（　　）実施している。→（２００７年度実績：　　　　　　　）件　　（　　）検討中　（　　）実施の予定がない。</text:p>
      <text:p text:style-name="P66"/>
      <text:p text:style-name="Standard"><text:span text:style-name="T3">５．障がい者施策</text:span><text:span text:style-name="T2">　　</text:span><text:span text:style-name="T1">（担当課名　　　　　　　　　　　　　　　　　　　担当課</text:span><text:span text:style-name="T4">FAX</text:span><text:span text:style-name="T1">　　　　　　　　　　　　　　　　　　）</text:span><text:span text:style-name="T2">　</text:span></text:p>
      <text:p text:style-name="P68">①障害者・児を対象のホームヘルパー・ガイドヘルパーは、利用時間の要望に応えられていますか。</text:p>
      <text:p text:style-name="P67">（　　）ヘルパーは足りているため、要望に応えられている。</text:p>
      <text:p text:style-name="P67">（　　）ヘルパーがいなく応えられていない。　　　　（　　）状況を掴んでいない。</text:p>
      <text:p text:style-name="P37">②今年７月からの利用料負担の軽減について、国の制度に加え独自の軽減策を設けていますか。</text:p>
      <text:p text:style-name="P26">（　　）国制度のまま。</text:p>
      <text:p text:style-name="P26">（　　）独自の負担軽減をおこなっている。</text:p>
      <text:p text:style-name="P44">（軽減内容　　　　　　　　　　　　　　　　　　　　　　　　　　　　　　　　　　　　　　　　　　　　　　　　　　　　　）</text:p>
      <text:p text:style-name="P37">③第２期障害福祉計画策定にあたって、障害者・児と家族の要望の把握をどのように行っていますか。</text:p>
      <text:p text:style-name="P26">（　　）聴き取り調査をおこなっている。　　　　　（　　）抽出してアンケート調査をおこなっている。</text:p>
      <text:p text:style-name="P26">（　　）要望の把握は特別行っていない。予定もない。</text:p>
      <text:p text:style-name="P19"><text:soft-page-break/><text:span text:style-name="T3">６．健診事業</text:span><text:span text:style-name="T2">　　</text:span><text:span text:style-name="T1">（担当課名　　　　　　　　　　　　　　　　　　　　　　担当課</text:span><text:span text:style-name="T4">FAX</text:span><text:span text:style-name="T1">　　　　　　　　　　　　　　　　　　）</text:span></text:p>
      <text:p text:style-name="P38"><text:span text:style-name="T1">①自己負担金・実施期間・実施方式</text:span><text:span text:style-name="T2">　</text:span><text:span text:style-name="T4">（２００８年度）</text:span></text:p>
      <table:table table:name="表14" table:style-name="表14">
        <table:table-column table:style-name="表14.A"/>
        <table:table-column table:style-name="表14.B"/>
        <table:table-column table:style-name="表14.C"/>
        <table:table-column table:style-name="表14.D"/>
        <table:table-column table:style-name="表14.E" table:number-columns-repeated="2"/>
        <table:table-column table:style-name="表14.G"/>
        <table:table-row table:style-name="表14.1">
          <table:table-cell table:style-name="表14.A1" table:number-columns-spanned="2" office:value-type="string">
            <text:p text:style-name="P5">健診（検診）の種類</text:p>
          </table:table-cell>
          <table:covered-table-cell/>
          <table:table-cell table:style-name="表14.A1" office:value-type="string">
            <text:p text:style-name="P5">実施方式</text:p>
          </table:table-cell>
          <table:table-cell table:number-columns-spanned="4">
            <table:table table:is-sub-table="true">
              <table:table-column table:style-name="表14.D"/>
              <table:table-column table:style-name="表14.E" table:number-columns-repeated="2"/>
              <table:table-column table:style-name="表14.G"/>
              <table:table-row table:style-name="表14.1">
                <table:table-cell table:style-name="表14.D1.1.1" table:number-columns-spanned="2" office:value-type="string">
                  <text:p text:style-name="P5">個別医療機関委託</text:p>
                </table:table-cell>
                <table:covered-table-cell/>
                <table:table-cell table:style-name="表14.D1.3.1" table:number-columns-spanned="2" office:value-type="string">
                  <text:p text:style-name="P5">集団健診（検診）</text:p>
                </table:table-cell>
                <table:covered-table-cell/>
              </table:table-row>
              <table:table-row table:style-name="表14.1">
                <table:table-cell table:style-name="表14.D1.1.1" office:value-type="string">
                  <text:p text:style-name="P5">自己負担</text:p>
                </table:table-cell>
                <table:table-cell table:style-name="表14.D1.1.1" office:value-type="string">
                  <text:p text:style-name="P5">実施期間</text:p>
                </table:table-cell>
                <table:table-cell table:style-name="表14.D1.1.1" office:value-type="string">
                  <text:p text:style-name="P5">自己負担</text:p>
                </table:table-cell>
                <table:table-cell table:style-name="表14.D1.3.1" office:value-type="string">
                  <text:p text:style-name="P5">実施回数</text:p>
                </table:table-cell>
              </table:table-row>
            </table:table>
          </table:table-cell>
          <table:covered-table-cell/>
          <table:covered-table-cell/>
          <table:covered-table-cell/>
        </table:table-row>
        <table:table-row table:style-name="表14.2">
          <table:table-cell table:style-name="表14.A1" table:number-columns-spanned="2" office:value-type="string">
            <text:p text:style-name="P4">特定健診</text:p>
          </table:table-cell>
          <table:covered-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row table:style-name="表14.1">
          <table:table-cell table:style-name="表14.A1" office:value-type="string">
            <text:p text:style-name="P5">がん検診</text:p>
          </table:table-cell>
          <table:table-cell table:number-columns-spanned="6">
            <table:table table:is-sub-table="true">
              <table:table-column table:style-name="表14.B3.1"/>
              <table:table-column table:style-name="表14.B3.2"/>
              <table:table-column table:style-name="表14.C"/>
              <table:table-column table:style-name="表14.D"/>
              <table:table-column table:style-name="表14.E" table:number-columns-repeated="2"/>
              <table:table-column table:style-name="表14.G"/>
              <table:table-row table:style-name="表14.B3.1">
                <table:table-cell table:style-name="表14.A1" table:number-columns-spanned="2" office:value-type="string">
                  <text:p text:style-name="P4">胃がん</text:p>
                </table:table-cell>
                <table:covered-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row table:style-name="表14.B3.2">
                <table:table-cell table:style-name="表14.A1" table:number-columns-spanned="2" office:value-type="string">
                  <text:p text:style-name="P4">大腸がん</text:p>
                </table:table-cell>
                <table:covered-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row table:style-name="表14.B3.1">
                <table:table-cell table:style-name="表14.A1" table:number-columns-spanned="2" office:value-type="string">
                  <text:p text:style-name="P4">肺がん</text:p>
                </table:table-cell>
                <table:covered-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row table:style-name="表14.B3.2">
                <table:table-cell table:style-name="表14.A1" table:number-columns-spanned="2" office:value-type="string">
                  <text:p text:style-name="P4">子宮がん</text:p>
                </table:table-cell>
                <table:covered-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row table:style-name="表14.1">
                <table:table-cell table:style-name="表14.A1" office:value-type="string">
                  <text:p text:style-name="P4">乳がん</text:p>
                </table:table-cell>
                <table:table-cell table:number-columns-spanned="6">
                  <table:table table:is-sub-table="true">
                    <table:table-column table:style-name="表14.B3.2"/>
                    <table:table-column table:style-name="表14.C"/>
                    <table:table-column table:style-name="表14.D"/>
                    <table:table-column table:style-name="表14.E" table:number-columns-repeated="2"/>
                    <table:table-column table:style-name="表14.G"/>
                    <table:table-row table:style-name="表14.B3.1">
                      <table:table-cell table:style-name="表14.A1" office:value-type="string">
                        <text:p text:style-name="P4">超音波</text:p>
                      </table: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row table:style-name="表14.B3.2">
                      <table:table-cell table:style-name="表14.A1" office:value-type="string">
                        <text:p text:style-name="P6">マンモグラフィー</text:p>
                      </table: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
                </table:table-cell>
                <table:covered-table-cell/>
                <table:covered-table-cell/>
                <table:covered-table-cell/>
                <table:covered-table-cell/>
                <table:covered-table-cell/>
              </table:table-row>
              <table:table-row table:style-name="表14.B3.1">
                <table:table-cell table:style-name="表14.A1" table:number-columns-spanned="2" office:value-type="string">
                  <text:p text:style-name="P4">前立腺がん</text:p>
                </table:table-cell>
                <table:covered-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
          </table:table-cell>
          <table:covered-table-cell/>
          <table:covered-table-cell/>
          <table:covered-table-cell/>
          <table:covered-table-cell/>
          <table:covered-table-cell/>
        </table:table-row>
        <table:table-row table:style-name="表14.4">
          <table:table-cell table:style-name="表14.A1" table:number-columns-spanned="2" office:value-type="string">
            <text:p text:style-name="P4">歯周疾患</text:p>
          </table:table-cell>
          <table:covered-table-cell/>
          <table:table-cell table:style-name="表14.A1" office:value-type="string">
            <text:p text:style-name="P5">個別・集団</text:p>
          </table:table-cell>
          <table:table-cell table:style-name="表14.A1" office:value-type="string">
            <text:p text:style-name="P4"/>
          </table:table-cell>
          <table:table-cell table:style-name="表14.A1" office:value-type="string">
            <text:p text:style-name="P4"/>
          </table:table-cell>
          <table:table-cell table:style-name="表14.A1" office:value-type="string">
            <text:p text:style-name="P4"/>
          </table:table-cell>
          <table:table-cell table:style-name="表14.G2" office:value-type="string">
            <text:p text:style-name="P4"/>
          </table:table-cell>
        </table:table-row>
      </table:table>
      <text:p text:style-name="P31"/>
      <text:p text:style-name="P31">②歯周疾患検診の対象年齢・回数</text:p>
      <text:p text:style-name="P24">　（　　）年１回　　　　（　　）４０・５０・６０・７０歳　　　　（　　）その他（　　　　　　　　　　　　　　　　　　　　　）</text:p>
      <text:p text:style-name="P24"/>
      <text:p text:style-name="P7">７．国又は愛知県に対して既に意見書・要望書を提出している項目と提出年月日を教えてください。</text:p>
      <text:p text:style-name="P14">※２００７年９月以降の提出分をご記入ください。</text:p>
      <table:table table:name="表15" table:style-name="表15">
        <table:table-column table:style-name="表15.A"/>
        <table:table-column table:style-name="表15.B"/>
        <table:table-column table:style-name="表15.C"/>
        <table:table-row table:style-name="表15.1">
          <table:table-cell table:style-name="表15.A1" office:value-type="string">
            <text:p text:style-name="P15"/>
          </table:table-cell>
          <table:table-cell table:style-name="表15.A1" office:value-type="string">
            <text:p text:style-name="P15">意見書・要望書の種類</text:p>
          </table:table-cell>
          <table:table-cell table:style-name="表15.C1" office:value-type="string">
            <text:p text:style-name="P15">提出年月日</text:p>
          </table:table-cell>
        </table:table-row>
        <table:table-row table:style-name="表15.2">
          <table:table-cell table:style-name="表15.A1" office:value-type="string">
            <text:p text:style-name="P15">国</text:p>
          </table:table-cell>
          <table:table-cell table:number-columns-spanned="2">
            <table:table table:is-sub-table="true">
              <table:table-column table:style-name="表15.B"/>
              <table:table-column table:style-name="表15.C"/>
              <table:table-row table:style-name="表15.B2.1">
                <table:table-cell table:style-name="表15.A1" office:value-type="string">
                  <text:p text:style-name="P16">①「最低保障年金制度」の創設を求める意見書・要望書</text:p>
                </table:table-cell>
                <table:table-cell table:style-name="表15.C1" office:value-type="string">
                  <text:p text:style-name="P17">年　　月　　日</text:p>
                </table:table-cell>
              </table:table-row>
              <table:table-row table:style-name="表15.B2.1">
                <table:table-cell table:style-name="表15.A1" office:value-type="string">
                  <text:p text:style-name="P16">②介護保険の改善を求める意見書・要望書</text:p>
                </table:table-cell>
                <table:table-cell table:style-name="表15.C1" office:value-type="string">
                  <text:p text:style-name="P17">年　　月　　日</text:p>
                </table:table-cell>
              </table:table-row>
              <table:table-row table:style-name="表15.B2.1">
                <table:table-cell table:style-name="表15.A1" office:value-type="string">
                  <text:p text:style-name="P16">③国民健康保険への国庫負担の増額などを求める意見書・要望書</text:p>
                </table:table-cell>
                <table:table-cell table:style-name="表15.C1" office:value-type="string">
                  <text:p text:style-name="P17">年　　月　　日</text:p>
                </table:table-cell>
              </table:table-row>
              <table:table-row table:style-name="表15.B2.1">
                <table:table-cell table:style-name="表15.A1" office:value-type="string">
                  <text:p text:style-name="P16">④就学前の医療費無料制度の創設などを求める意見書・要望書</text:p>
                </table:table-cell>
                <table:table-cell table:style-name="表15.C1" office:value-type="string">
                  <text:p text:style-name="P17">年　　月　　日</text:p>
                </table:table-cell>
              </table:table-row>
              <table:table-row table:style-name="表15.B2.1">
                <table:table-cell table:style-name="表15.A1" office:value-type="string">
                  <text:p text:style-name="P69">⑤障がい者施策に適切な補助などを求める意見書・要望書</text:p>
                </table:table-cell>
                <table:table-cell table:style-name="表15.C1" office:value-type="string">
                  <text:p text:style-name="P17">年　　月　　日</text:p>
                </table:table-cell>
              </table:table-row>
              <table:table-row table:style-name="表15.B2.1">
                <table:table-cell table:style-name="表15.A1" office:value-type="string">
                  <text:p text:style-name="P69">⑥医師・看護師の確保などを求める意見書・要望書</text:p>
                </table:table-cell>
                <table:table-cell table:style-name="表15.C1" office:value-type="string">
                  <text:p text:style-name="P17">年　　月　　日</text:p>
                </table:table-cell>
              </table:table-row>
              <table:table-row table:style-name="表15.B2.1">
                <table:table-cell table:style-name="表15.A1" office:value-type="string">
                  <text:p text:style-name="P69">⑦消費税率引き上げ・増税反対に関する意見書・要望書</text:p>
                </table:table-cell>
                <table:table-cell table:style-name="表15.C1" office:value-type="string">
                  <text:p text:style-name="P17">年　　月　　日</text:p>
                </table:table-cell>
              </table:table-row>
            </table:table>
          </table:table-cell>
          <table:covered-table-cell/>
        </table:table-row>
        <table:table-row table:style-name="表15.2">
          <table:table-cell table:style-name="表15.A1" office:value-type="string">
            <text:p text:style-name="P15">県</text:p>
          </table:table-cell>
          <table:table-cell table:number-columns-spanned="2">
            <table:table table:is-sub-table="true">
              <table:table-column table:style-name="表15.B"/>
              <table:table-column table:style-name="表15.C"/>
              <table:table-row table:style-name="表15.B2.1">
                <table:table-cell table:style-name="表15.A1" office:value-type="string">
                  <text:p text:style-name="P16">①福祉給付金のひとり暮らし非課税者に関する意見書・要望書</text:p>
                </table:table-cell>
                <table:table-cell table:style-name="表15.C1" office:value-type="string">
                  <text:p text:style-name="P17">年　　月　　日</text:p>
                </table:table-cell>
              </table:table-row>
              <table:table-row table:style-name="表15.B3.2">
                <table:table-cell table:style-name="表15.A1" office:value-type="string">
                  <text:p text:style-name="P16">②精神障がい者の医療費助成制度を求める意見書・要望書</text:p>
                </table:table-cell>
                <table:table-cell table:style-name="表15.C1" office:value-type="string">
                  <text:p text:style-name="P17">年　　月　　日</text:p>
                </table:table-cell>
              </table:table-row>
            </table:table>
          </table:table-cell>
          <table:covered-table-cell/>
        </table:table-row>
      </table:table>
      <text:p text:style-name="P58"/>
      <text:p text:style-name="P8"/>
      <text:p text:style-name="P7">８．次の資料（各１部）の添付をお願いいたします。</text:p>
      <text:p text:style-name="P70">①介護保険に関する条例・要綱　（昨年と同じ場合は結構です）</text:p>
      <text:p text:style-name="P71">②介護保険事業実績分析報告書の末尾「４．基本指標等比較表」（２００８年４月分）</text:p>
      <text:p text:style-name="P71">③介護保険特別会計決算報告書の総括表（２００６年度および２００７年度）</text:p>
      <text:p text:style-name="P70">④アンケート１の⑩の「たまり場助成」の条例・要綱</text:p>
      <text:p text:style-name="P70">⑤アンケート１の⑪の「障害者控除の申請」に関する広報の写し・案内文書・申請書</text:p>
      <text:p text:style-name="P70">⑥国保保険料（税）減免事由別の適用件数・金額一覧（２００７年度分または２００６年度分）</text:p>
      <text:p text:style-name="P70">⑦国保一部負担金の減免に関する条例・要綱　（昨年と同じ場合は結構です）</text:p>
      <text:p text:style-name="P70">⑧アンケート「７」に関する国または県に提出した意見書・要望書の写し（２００７年９月以降の提出分）</text:p>
      <text:p text:style-name="P74"/>
      <text:p text:style-name="P74">☆ご協力ありがとうございまし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1pt" fo:language="en" fo:country="US" style:letter-kerning="true" style:font-name-asian="ＭＳ Ｐ明朝" style:font-size-asian="11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556cm" fo:margin-right="0cm" fo:text-indent="-0.556cm" style:auto-text-indent="false"/>
      <style:text-properties style:font-name="ＭＳ Ｐ明朝"/>
    </style:style>
    <style:style style:name="本文インデント_20_2" style:display-name="本文インデント 2" style:family="paragraph" style:parent-style-name="Standard">
      <style:paragraph-properties fo:margin-left="1.296cm" fo:margin-right="0cm" fo:text-indent="-0.908cm" style:auto-text-indent="false"/>
      <style:text-properties style:font-name="ＭＳ Ｐ明朝"/>
    </style:style>
    <style:style style:name="本文インデント_20_3" style:display-name="本文インデント 3" style:family="paragraph" style:parent-style-name="Standard">
      <style:paragraph-properties fo:margin-left="0.924cm" fo:margin-right="0cm" fo:text-indent="-0.924cm" style:auto-text-indent="false"/>
      <style:text-properties style:font-name="ＭＳ Ｐ明朝"/>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ヘッダー_20__28_文字_29_" style:display-name="ヘッダー (文字)" style:family="text" style:parent-style-name="段落フォント">
      <style:text-properties fo:font-size="11pt" style:letter-kerning="true" style:font-name-asian="ＭＳ Ｐ明朝" style:font-size-asian="11pt"/>
    </style:style>
    <style:style style:name="フッター_20__28_文字_29_" style:display-name="フッター (文字)" style:family="text" style:parent-style-name="段落フォント">
      <style:text-properties fo:font-size="11pt" style:letter-kerning="true" style:font-name-asian="ＭＳ Ｐ明朝"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space-before="0.37cm" text:min-label-width="0.635cm"/>
      </text:list-level-style-number>
      <text:list-level-style-number text:level="2" style:num-prefix="(" style:num-suffix=")" style:num-format="1">
        <style:list-level-properties text:space-before="1.111cm" text:min-label-width="0.741cm"/>
      </text:list-level-style-number>
      <text:list-level-style-number text:level="3" style:num-format="1">
        <style:list-level-properties text:space-before="1.852cm" text:min-label-width="0.741cm"/>
      </text:list-level-style-number>
      <text:list-level-style-number text:level="4" style:num-suffix="." style:num-format="1">
        <style:list-level-properties text:space-before="2.593cm" text:min-label-width="0.741cm"/>
      </text:list-level-style-number>
      <text:list-level-style-number text:level="5" style:num-prefix="(" style:num-suffix=")" style:num-format="1">
        <style:list-level-properties text:space-before="3.334cm" text:min-label-width="0.741cm"/>
      </text:list-level-style-number>
      <text:list-level-style-number text:level="6" style:num-format="1">
        <style:list-level-properties text:space-before="4.074cm" text:min-label-width="0.741cm"/>
      </text:list-level-style-number>
      <text:list-level-style-number text:level="7" style:num-suffix="." style:num-format="1">
        <style:list-level-properties text:space-before="4.815cm" text:min-label-width="0.741cm"/>
      </text:list-level-style-number>
      <text:list-level-style-number text:level="8" style:num-prefix="(" style:num-suffix=")" style:num-format="1">
        <style:list-level-properties text:space-before="5.556cm" text:min-label-width="0.741cm"/>
      </text:list-level-style-number>
      <text:list-level-style-number text:level="9" style:num-format="1">
        <style:list-level-properties text:space-before="6.297cm" text:min-label-width="0.741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924cm" text:min-label-width="0.635cm"/>
      </text:list-level-style-number>
      <text:list-level-style-number text:level="2" style:num-prefix="(" style:num-suffix=")" style:num-format="1">
        <style:list-level-properties text:space-before="1.665cm" text:min-label-width="0.741cm"/>
      </text:list-level-style-number>
      <text:list-level-style-number text:level="3" style:num-format="1">
        <style:list-level-properties text:space-before="2.406cm" text:min-label-width="0.741cm"/>
      </text:list-level-style-number>
      <text:list-level-style-number text:level="4" style:num-suffix="." style:num-format="1">
        <style:list-level-properties text:space-before="3.147cm" text:min-label-width="0.741cm"/>
      </text:list-level-style-number>
      <text:list-level-style-number text:level="5" style:num-prefix="(" style:num-suffix=")" style:num-format="1">
        <style:list-level-properties text:space-before="3.887cm" text:min-label-width="0.741cm"/>
      </text:list-level-style-number>
      <text:list-level-style-number text:level="6" style:num-format="1">
        <style:list-level-properties text:space-before="4.628cm" text:min-label-width="0.741cm"/>
      </text:list-level-style-number>
      <text:list-level-style-number text:level="7" style:num-suffix="." style:num-format="1">
        <style:list-level-properties text:space-before="5.369cm" text:min-label-width="0.741cm"/>
      </text:list-level-style-number>
      <text:list-level-style-number text:level="8" style:num-prefix="(" style:num-suffix=")" style:num-format="1">
        <style:list-level-properties text:space-before="6.11cm" text:min-label-width="0.741cm"/>
      </text:list-level-style-number>
      <text:list-level-style-number text:level="9" style:num-format="1">
        <style:list-level-properties text:space-before="6.851cm" text:min-label-width="0.74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cm" fo:margin-bottom="1.501cm" fo:margin-left="2cm" fo:margin-right="2cm" style:writing-mode="lr-tb" style:layout-grid-color="#c0c0c0" style:layout-grid-lines="39" style:layout-grid-base-height="0.388cm" style:layout-grid-ruby-height="0.25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自治体キャラバン要請項目についてのアンケート（２００８年）</dc:title>
    <meta:creation-date>2008-08-18T20:09:12</meta:creation-date>
    <dc:date>2008-08-18T20:09:14</dc:date>
    <meta:editing-cycles>1</meta:editing-cycles>
    <meta:editing-duration>PT0S</meta:editing-duration>
    <meta:user-defined meta:name="情報 1"/>
    <meta:user-defined meta:name="情報 2"/>
    <meta:user-defined meta:name="情報 3"/>
    <meta:user-defined meta:name="情報 4"/>
    <meta:document-statistic meta:table-count="15" meta:image-count="0" meta:object-count="0" meta:page-count="5" meta:paragraph-count="253" meta:word-count="2139" meta:character-count="6053"/>
  </office:meta>
</office:document-meta>
</file>