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automatic-styles>
    <style:style style:name="表1" style:family="table">
      <style:table-properties style:width="16.251cm" fo:margin-left="0.942cm" table:align="left"/>
    </style:style>
    <style:style style:name="表1.A" style:family="table-column">
      <style:table-column-properties style:column-width="0.75cm"/>
    </style:style>
    <style:style style:name="表1.B" style:family="table-column">
      <style:table-column-properties style:column-width="5.75cm"/>
    </style:style>
    <style:style style:name="表1.C" style:family="table-column">
      <style:table-column-properties style:column-width="9.751cm"/>
    </style:style>
    <style:style style:name="表1.1" style:family="table-row">
      <style:table-row-properties style:min-row-height="0.57cm" style:keep-together="false" fo:keep-together="always" style:use-optimal-row-height="false"/>
    </style:style>
    <style:style style:name="表1.A1" style:family="table-cell">
      <style:table-cell-properties style:vertical-align="middle" fo:padding-left="0.191cm" fo:padding-right="0.191cm" fo:padding-top="0cm" fo:padding-bottom="0cm" fo:border="0.018cm solid #000000"/>
    </style:style>
    <style:style style:name="表1.B1" style:family="table-cell">
      <style:table-cell-properties style:vertical-align="middle" fo:padding-left="0.191cm" fo:padding-right="0.191cm" fo:padding-top="0cm" fo:padding-bottom="0cm" fo:border-left="0.018cm solid #000000" fo:border-right="0.018cm solid #000000" fo:border-top="0.018cm solid #000000" fo:border-bottom="0.018cm dotted #000000"/>
    </style:style>
    <style:style style:name="表1.B2" style:family="table-cell">
      <style:table-cell-properties style:vertical-align="middle" fo:padding-left="0.191cm" fo:padding-right="0.191cm" fo:padding-top="0cm" fo:padding-bottom="0cm" fo:border-left="0.018cm solid #000000" fo:border-right="0.018cm solid #000000" fo:border-top="0.018cm dotted #000000" fo:border-bottom="0.018cm dotted #000000"/>
    </style:style>
    <style:style style:name="表1.3" style:family="table-row">
      <style:table-row-properties style:min-row-height="0.58cm" style:keep-together="false" fo:keep-together="always" style:use-optimal-row-height="false"/>
    </style:style>
    <style:style style:name="表1.B5" style:family="table-cell">
      <style:table-cell-properties style:vertical-align="middle" fo:padding-left="0.191cm" fo:padding-right="0.191cm" fo:padding-top="0cm" fo:padding-bottom="0cm" fo:border-left="0.018cm solid #000000" fo:border-right="0.018cm solid #000000" fo:border-top="0.018cm dotted #000000" fo:border-bottom="0.018cm solid #000000"/>
    </style:style>
    <style:style style:name="表2" style:family="table">
      <style:table-properties style:width="16.251cm" fo:margin-left="0.942cm" table:align="left"/>
    </style:style>
    <style:style style:name="表2.A" style:family="table-column">
      <style:table-column-properties style:column-width="3.5cm"/>
    </style:style>
    <style:style style:name="表2.B" style:family="table-column">
      <style:table-column-properties style:column-width="3cm"/>
    </style:style>
    <style:style style:name="表2.C" style:family="table-column">
      <style:table-column-properties style:column-width="9.751cm"/>
    </style:style>
    <style:style style:name="表2.1" style:family="table-row">
      <style:table-row-properties style:min-row-height="0.6cm"/>
    </style:style>
    <style:style style:name="表2.A1" style:family="table-cell">
      <style:table-cell-properties style:vertical-align="middle" fo:padding-left="0.191cm" fo:padding-right="0.191cm" fo:padding-top="0cm" fo:padding-bottom="0cm" fo:border-left="0.018cm solid #000000" fo:border-right="0.018cm solid #000000" fo:border-top="0.018cm solid #000000" fo:border-bottom="0.018cm dotted #000000"/>
    </style:style>
    <style:style style:name="表2.A2" style:family="table-cell">
      <style:table-cell-properties style:vertical-align="middle" fo:padding-left="0.191cm" fo:padding-right="0.191cm" fo:padding-top="0cm" fo:padding-bottom="0cm" fo:border-left="0.018cm solid #000000" fo:border-right="0.018cm solid #000000" fo:border-top="0.018cm dotted #000000" fo:border-bottom="0.018cm dotted #000000"/>
    </style:style>
    <style:style style:name="表2.A4" style:family="table-cell">
      <style:table-cell-properties style:vertical-align="middle" fo:padding-left="0.191cm" fo:padding-right="0.191cm" fo:padding-top="0cm" fo:padding-bottom="0cm" fo:border-left="0.018cm solid #000000" fo:border-right="0.018cm solid #000000" fo:border-top="0.018cm dotted #000000" fo:border-bottom="0.018cm solid #000000"/>
    </style:style>
    <style:style style:name="表3" style:family="table">
      <style:table-properties style:width="16.251cm" fo:margin-left="0.942cm" table:align="left"/>
    </style:style>
    <style:style style:name="表3.A" style:family="table-column">
      <style:table-column-properties style:column-width="0.75cm"/>
    </style:style>
    <style:style style:name="表3.B" style:family="table-column">
      <style:table-column-properties style:column-width="2.75cm"/>
    </style:style>
    <style:style style:name="表3.C" style:family="table-column">
      <style:table-column-properties style:column-width="1.75cm"/>
    </style:style>
    <style:style style:name="表3.D" style:family="table-column">
      <style:table-column-properties style:column-width="3.251cm"/>
    </style:style>
    <style:style style:name="表3.E" style:family="table-column">
      <style:table-column-properties style:column-width="4.501cm"/>
    </style:style>
    <style:style style:name="表3.F" style:family="table-column">
      <style:table-column-properties style:column-width="3.249cm"/>
    </style:style>
    <style:style style:name="表3.A1" style:family="table-cell">
      <style:table-cell-properties fo:padding-left="0.191cm" fo:padding-right="0.191cm" fo:padding-top="0cm" fo:padding-bottom="0cm" fo:border="0.018cm solid #000000"/>
    </style:style>
    <style:style style:name="表3.A2" style:family="table-cell">
      <style:table-cell-properties style:vertical-align="middle" fo:padding-left="0.191cm" fo:padding-right="0.191cm" fo:padding-top="0cm" fo:padding-bottom="0cm" fo:border="0.018cm solid #000000"/>
    </style:style>
    <style:style style:name="表3.B2" style:family="table-cell">
      <style:table-cell-properties fo:padding-left="0.191cm" fo:padding-right="0.191cm" fo:padding-top="0cm" fo:padding-bottom="0cm" fo:border-left="0.018cm solid #000000" fo:border-right="0.018cm solid #000000" fo:border-top="0.018cm solid #000000" fo:border-bottom="0.018cm dotted #000000"/>
    </style:style>
    <style:style style:name="表3.B3" style:family="table-cell">
      <style:table-cell-properties fo:padding-left="0.191cm" fo:padding-right="0.191cm" fo:padding-top="0cm" fo:padding-bottom="0cm" fo:border-left="0.018cm solid #000000" fo:border-right="0.018cm solid #000000" fo:border-top="0.018cm dotted #000000" fo:border-bottom="0.018cm dotted #000000"/>
    </style:style>
    <style:style style:name="表3.B4" style:family="table-cell">
      <style:table-cell-properties fo:padding-left="0.191cm" fo:padding-right="0.191cm" fo:padding-top="0cm" fo:padding-bottom="0cm" fo:border-left="0.018cm solid #000000" fo:border-right="0.018cm solid #000000" fo:border-top="0.018cm dotted #000000" fo:border-bottom="0.018cm solid #000000"/>
    </style:style>
    <style:style style:name="表4" style:family="table">
      <style:table-properties style:width="16.251cm" fo:margin-left="0.942cm" table:align="left"/>
    </style:style>
    <style:style style:name="表4.A" style:family="table-column">
      <style:table-column-properties style:column-width="16.251cm"/>
    </style:style>
    <style:style style:name="表4.A1" style:family="table-cell">
      <style:table-cell-properties fo:padding-left="0.191cm" fo:padding-right="0.191cm" fo:padding-top="0cm" fo:padding-bottom="0cm" fo:border="0.018cm solid #000000"/>
    </style:style>
    <style:style style:name="表5" style:family="table">
      <style:table-properties style:width="15.752cm" fo:margin-left="1.441cm" table:align="left"/>
    </style:style>
    <style:style style:name="表5.A" style:family="table-column">
      <style:table-column-properties style:column-width="15.752cm"/>
    </style:style>
    <style:style style:name="表5.A1" style:family="table-cell">
      <style:table-cell-properties fo:padding-left="0.191cm" fo:padding-right="0.191cm" fo:padding-top="0cm" fo:padding-bottom="0cm" fo:border="0.018cm solid #000000"/>
    </style:style>
    <style:style style:name="表6" style:family="table">
      <style:table-properties style:width="16.288cm" fo:margin-left="0.926cm" table:align="left"/>
    </style:style>
    <style:style style:name="表6.A" style:family="table-column">
      <style:table-column-properties style:column-width="16.288cm"/>
    </style:style>
    <style:style style:name="表6.1" style:family="table-row">
      <style:table-row-properties style:min-row-height="0.123cm"/>
    </style:style>
    <style:style style:name="表6.A1" style:family="table-cell">
      <style:table-cell-properties fo:padding-left="0.175cm" fo:padding-right="0.175cm" fo:padding-top="0cm" fo:padding-bottom="0cm" fo:border="0.018cm solid #000000"/>
    </style:style>
    <style:style style:name="表7" style:family="table">
      <style:table-properties style:width="16.298cm" fo:margin-left="0.915cm" table:align="left"/>
    </style:style>
    <style:style style:name="表7.A" style:family="table-column">
      <style:table-column-properties style:column-width="16.298cm"/>
    </style:style>
    <style:style style:name="表7.A1" style:family="table-cell">
      <style:table-cell-properties fo:padding-left="0.175cm" fo:padding-right="0.175cm" fo:padding-top="0cm" fo:padding-bottom="0cm" fo:border="0.018cm solid #000000"/>
    </style:style>
    <style:style style:name="表8" style:family="table">
      <style:table-properties style:width="15.752cm" fo:margin-left="1.441cm" table:align="left"/>
    </style:style>
    <style:style style:name="表8.A" style:family="table-column">
      <style:table-column-properties style:column-width="15.752cm"/>
    </style:style>
    <style:style style:name="表8.A1" style:family="table-cell">
      <style:table-cell-properties fo:padding-left="0.191cm" fo:padding-right="0.191cm" fo:padding-top="0cm" fo:padding-bottom="0cm" fo:border="0.018cm solid #000000"/>
    </style:style>
    <style:style style:name="表9" style:family="table">
      <style:table-properties style:width="15.505cm" fo:margin-left="1.139cm" table:align="left" style:shadow="none"/>
    </style:style>
    <style:style style:name="表9.A" style:family="table-column">
      <style:table-column-properties style:column-width="1.97cm"/>
    </style:style>
    <style:style style:name="表9.B" style:family="table-column">
      <style:table-column-properties style:column-width="2.161cm"/>
    </style:style>
    <style:style style:name="表9.D" style:family="table-column">
      <style:table-column-properties style:column-width="9.213cm"/>
    </style:style>
    <style:style style:name="表9.A1" style:family="table-cell">
      <style:table-cell-properties fo:padding-left="0.191cm" fo:padding-right="0.191cm" fo:padding-top="0cm" fo:padding-bottom="0cm" fo:border="0.018cm solid #000000"/>
    </style:style>
    <style:style style:name="表9.C1" style:family="table-cell">
      <style:table-cell-properties fo:padding-left="0.191cm" fo:padding-right="0.191cm" fo:padding-top="0cm" fo:padding-bottom="0cm" fo:border-left="0.018cm solid #000000" fo:border-right="none" fo:border-top="0.018cm solid #000000" fo:border-bottom="0.018cm solid #000000"/>
    </style:style>
    <style:style style:name="表9.D1" style:family="table-cell">
      <style:table-cell-properties fo:padding-left="0.191cm" fo:padding-right="0.191cm" fo:padding-top="0cm" fo:padding-bottom="0cm" fo:border-left="0.018cm solid #000000" fo:border-right="none" fo:border-top="none" fo:border-bottom="none"/>
    </style:style>
    <style:style style:name="表9.4" style:family="table-row">
      <style:table-row-properties style:min-row-height="0.123cm"/>
    </style:style>
    <style:style style:name="表10" style:family="table">
      <style:table-properties style:width="15.752cm" fo:margin-left="1.441cm" table:align="left"/>
    </style:style>
    <style:style style:name="表10.A" style:family="table-column">
      <style:table-column-properties style:column-width="15.752cm"/>
    </style:style>
    <style:style style:name="表10.A1" style:family="table-cell">
      <style:table-cell-properties fo:padding-left="0.191cm" fo:padding-right="0.191cm" fo:padding-top="0cm" fo:padding-bottom="0cm" fo:border="0.018cm solid #000000"/>
    </style:style>
    <style:style style:name="表11" style:family="table">
      <style:table-properties style:width="16.251cm" fo:margin-left="0.942cm" table:align="left"/>
    </style:style>
    <style:style style:name="表11.A" style:family="table-column">
      <style:table-column-properties style:column-width="1.863cm"/>
    </style:style>
    <style:style style:name="表11.B" style:family="table-column">
      <style:table-column-properties style:column-width="2.051cm"/>
    </style:style>
    <style:style style:name="表11.C" style:family="table-column">
      <style:table-column-properties style:column-width="2.87cm"/>
    </style:style>
    <style:style style:name="表11.D" style:family="table-column">
      <style:table-column-properties style:column-width="1.716cm"/>
    </style:style>
    <style:style style:name="表11.E" style:family="table-column">
      <style:table-column-properties style:column-width="3cm"/>
    </style:style>
    <style:style style:name="表11.F" style:family="table-column">
      <style:table-column-properties style:column-width="1.75cm"/>
    </style:style>
    <style:style style:name="表11.1" style:family="table-row">
      <style:table-row-properties style:min-row-height="0.45cm"/>
    </style:style>
    <style:style style:name="表11.A1" style:family="table-cell">
      <style:table-cell-properties style:vertical-align="middle" fo:padding-left="0.191cm" fo:padding-right="0.191cm" fo:padding-top="0cm" fo:padding-bottom="0cm" fo:border="0.018cm solid #000000"/>
    </style:style>
    <style:style style:name="表11.C1" style:family="table-cell">
      <style:table-cell-properties style:vertical-align="middle" fo:padding-left="0.191cm" fo:padding-right="0.191cm" fo:padding-top="0cm" fo:padding-bottom="0cm" fo:border-left="0.018cm solid #000000" fo:border-right="none" fo:border-top="0.018cm solid #000000" fo:border-bottom="none"/>
    </style:style>
    <style:style style:name="表11.D1"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11.2" style:family="table-row">
      <style:table-row-properties style:min-row-height="0.245cm"/>
    </style:style>
    <style:style style:name="表11.C2" style:family="table-cell">
      <style:table-cell-properties fo:padding-left="0.191cm" fo:padding-right="0.191cm" fo:padding-top="0cm" fo:padding-bottom="0cm" fo:border-left="0.018cm solid #000000" fo:border-right="0.018cm dashed #000000" fo:border-top="none" fo:border-bottom="0.018cm solid #000000"/>
    </style:style>
    <style:style style:name="表11.D2" style:family="table-cell">
      <style:table-cell-properties style:vertical-align="bottom" fo:padding-left="0.191cm" fo:padding-right="0.191cm" fo:padding-top="0cm" fo:padding-bottom="0cm" fo:border-left="0.018cm dashed #000000" fo:border-right="0.018cm solid #000000" fo:border-top="0.018cm solid #000000" fo:border-bottom="0.018cm solid #000000"/>
    </style:style>
    <style:style style:name="表11.A3" style:family="table-cell">
      <style:table-cell-properties fo:padding-left="0.191cm" fo:padding-right="0.191cm" fo:padding-top="0cm" fo:padding-bottom="0cm" fo:border="0.018cm solid #000000"/>
    </style:style>
    <style:style style:name="表11.C3" style:family="table-cell">
      <style:table-cell-properties fo:padding-left="0.191cm" fo:padding-right="0.191cm" fo:padding-top="0cm" fo:padding-bottom="0cm" fo:border-left="0.018cm solid #000000" fo:border-right="0.018cm dashed #000000" fo:border-top="0.018cm solid #000000" fo:border-bottom="0.018cm solid #000000"/>
    </style:style>
    <style:style style:name="表11.D3" style:family="table-cell">
      <style:table-cell-properties fo:padding-left="0.191cm" fo:padding-right="0.191cm" fo:padding-top="0cm" fo:padding-bottom="0cm" fo:border-left="0.018cm dashed #000000" fo:border-right="0.018cm solid #000000" fo:border-top="0.018cm solid #000000" fo:border-bottom="0.018cm solid #000000"/>
    </style:style>
    <style:style style:name="表12" style:family="table">
      <style:table-properties style:width="16.298cm" fo:margin-left="0.915cm" table:align="left" style:shadow="none"/>
    </style:style>
    <style:style style:name="表12.A" style:family="table-column">
      <style:table-column-properties style:column-width="0.847cm"/>
    </style:style>
    <style:style style:name="表12.B" style:family="table-column">
      <style:table-column-properties style:column-width="1.64cm"/>
    </style:style>
    <style:style style:name="表12.C" style:family="table-column">
      <style:table-column-properties style:column-width="4.551cm"/>
    </style:style>
    <style:style style:name="表12.D" style:family="table-column">
      <style:table-column-properties style:column-width="3.087cm"/>
    </style:style>
    <style:style style:name="表12.1" style:family="table-row">
      <style:table-row-properties style:min-row-height="0.6cm" style:keep-together="false" fo:keep-together="always" style:use-optimal-row-height="false"/>
    </style:style>
    <style:style style:name="表12.A1" style:family="table-cell">
      <style:table-cell-properties style:vertical-align="middle" fo:padding-left="0.175cm" fo:padding-right="0.175cm" fo:padding-top="0cm" fo:padding-bottom="0cm" fo:border="0.018cm solid #000000"/>
    </style:style>
    <style:style style:name="表12.A2" style:family="table-cell">
      <style:table-cell-properties style:vertical-align="bottom" fo:background-color="transparent" fo:padding-left="0.175cm" fo:padding-right="0.175cm" fo:padding-top="0cm" fo:padding-bottom="0cm" fo:border="0.018cm solid #000000" style:writing-mode="tb-rl">
        <style:background-image/>
      </style:table-cell-properties>
    </style:style>
    <style:style style:name="表13" style:family="table">
      <style:table-properties style:width="15.928cm" fo:margin-left="1.286cm" table:align="left"/>
    </style:style>
    <style:style style:name="表13.A" style:family="table-column">
      <style:table-column-properties style:column-width="15.928cm"/>
    </style:style>
    <style:style style:name="表13.A1" style:family="table-cell">
      <style:table-cell-properties fo:padding-left="0.175cm" fo:padding-right="0.175cm" fo:padding-top="0cm" fo:padding-bottom="0cm" fo:border="0.018cm solid #000000"/>
    </style:style>
    <style:style style:name="表14" style:family="table">
      <style:table-properties style:width="15.928cm" fo:margin-left="1.286cm" table:align="left"/>
    </style:style>
    <style:style style:name="表14.A" style:family="table-column">
      <style:table-column-properties style:column-width="15.928cm"/>
    </style:style>
    <style:style style:name="表14.A1" style:family="table-cell">
      <style:table-cell-properties fo:padding-left="0.175cm" fo:padding-right="0.175cm" fo:padding-top="0cm" fo:padding-bottom="0cm" fo:border="0.018cm solid #000000"/>
    </style:style>
    <style:style style:name="表15" style:family="table">
      <style:table-properties style:width="14.631cm" fo:margin-left="2.582cm" table:align="left"/>
    </style:style>
    <style:style style:name="表15.A" style:family="table-column">
      <style:table-column-properties style:column-width="14.631cm"/>
    </style:style>
    <style:style style:name="表15.A1" style:family="table-cell">
      <style:table-cell-properties fo:padding-left="0.175cm" fo:padding-right="0.175cm" fo:padding-top="0cm" fo:padding-bottom="0cm" fo:border="0.018cm solid #000000"/>
    </style:style>
    <style:style style:name="表16" style:family="table">
      <style:table-properties style:width="15.928cm" fo:margin-left="1.286cm" table:align="left"/>
    </style:style>
    <style:style style:name="表16.A" style:family="table-column">
      <style:table-column-properties style:column-width="15.928cm"/>
    </style:style>
    <style:style style:name="表16.A1" style:family="table-cell">
      <style:table-cell-properties fo:padding-left="0.175cm" fo:padding-right="0.175cm" fo:padding-top="0cm" fo:padding-bottom="0cm" fo:border="0.018cm solid #000000"/>
    </style:style>
    <style:style style:name="表17" style:family="table">
      <style:table-properties style:width="16.251cm" fo:margin-left="0.942cm" table:align="left"/>
    </style:style>
    <style:style style:name="表17.A" style:family="table-column">
      <style:table-column-properties style:column-width="16.251cm"/>
    </style:style>
    <style:style style:name="表17.A1" style:family="table-cell">
      <style:table-cell-properties fo:padding-left="0.191cm" fo:padding-right="0.191cm" fo:padding-top="0cm" fo:padding-bottom="0cm" fo:border="0.018cm solid #000000"/>
    </style:style>
    <style:style style:name="表18" style:family="table">
      <style:table-properties style:width="16.251cm" fo:margin-left="0.942cm" table:align="left"/>
    </style:style>
    <style:style style:name="表18.A" style:family="table-column">
      <style:table-column-properties style:column-width="16.251cm"/>
    </style:style>
    <style:style style:name="表18.A1" style:family="table-cell">
      <style:table-cell-properties fo:padding-left="0.191cm" fo:padding-right="0.191cm" fo:padding-top="0cm" fo:padding-bottom="0cm" fo:border="0.018cm solid #000000"/>
    </style:style>
    <style:style style:name="表19" style:family="table">
      <style:table-properties style:width="16.298cm" fo:margin-left="0.931cm" table:align="left" style:shadow="none"/>
    </style:style>
    <style:style style:name="表19.A" style:family="table-column">
      <style:table-column-properties style:column-width="0.873cm"/>
    </style:style>
    <style:style style:name="表19.B" style:family="table-column">
      <style:table-column-properties style:column-width="1.67cm"/>
    </style:style>
    <style:style style:name="表19.C" style:family="table-column">
      <style:table-column-properties style:column-width="2.902cm"/>
    </style:style>
    <style:style style:name="表19.D" style:family="table-column">
      <style:table-column-properties style:column-width="2.233cm"/>
    </style:style>
    <style:style style:name="表19.E" style:family="table-column">
      <style:table-column-properties style:column-width="2.154cm"/>
    </style:style>
    <style:style style:name="表19.F" style:family="table-column">
      <style:table-column-properties style:column-width="2.155cm"/>
    </style:style>
    <style:style style:name="表19.1" style:family="table-row">
      <style:table-row-properties style:min-row-height="0.6cm" style:keep-together="false" fo:keep-together="always" style:use-optimal-row-height="false"/>
    </style:style>
    <style:style style:name="表19.A1" style:family="table-cell">
      <style:table-cell-properties style:vertical-align="middle" fo:padding-left="0.191cm" fo:padding-right="0.191cm" fo:padding-top="0cm" fo:padding-bottom="0cm" fo:border="0.018cm solid #000000"/>
    </style:style>
    <style:style style:name="表19.A4" style:family="table-cell">
      <style:table-cell-properties style:vertical-align="middle" fo:background-color="transparent" fo:padding-left="0.191cm" fo:padding-right="0.191cm" fo:padding-top="0cm" fo:padding-bottom="0cm" fo:border="0.018cm solid #000000" style:writing-mode="tb-rl">
        <style:background-image/>
      </style:table-cell-properties>
    </style:style>
    <style:style style:name="表20" style:family="table">
      <style:table-properties style:width="16.342cm" fo:margin-left="0.85cm" table:align="left"/>
    </style:style>
    <style:style style:name="表20.A" style:family="table-column">
      <style:table-column-properties style:column-width="5.092cm"/>
    </style:style>
    <style:style style:name="表20.B" style:family="table-column">
      <style:table-column-properties style:column-width="3.249cm"/>
    </style:style>
    <style:style style:name="表20.C" style:family="table-column">
      <style:table-column-properties style:column-width="4.501cm"/>
    </style:style>
    <style:style style:name="表20.D" style:family="table-column">
      <style:table-column-properties style:column-width="3.5cm"/>
    </style:style>
    <style:style style:name="表20.1" style:family="table-row">
      <style:table-row-properties style:min-row-height="0.6cm"/>
    </style:style>
    <style:style style:name="表20.A1" style:family="table-cell">
      <style:table-cell-properties style:vertical-align="middle" fo:padding-left="0.191cm" fo:padding-right="0.191cm" fo:padding-top="0cm" fo:padding-bottom="0cm" fo:border="0.018cm solid #000000"/>
    </style:style>
    <style:style style:name="表20.2" style:family="table-row">
      <style:table-row-properties style:min-row-height="0.58cm"/>
    </style:style>
    <style:style style:name="表21" style:family="table">
      <style:table-properties style:width="16.434cm" fo:margin-left="0.915cm" table:align="left"/>
    </style:style>
    <style:style style:name="表21.A" style:family="table-column">
      <style:table-column-properties style:column-width="0.737cm"/>
    </style:style>
    <style:style style:name="表21.B" style:family="table-column">
      <style:table-column-properties style:column-width="12.003cm"/>
    </style:style>
    <style:style style:name="表21.C" style:family="table-column">
      <style:table-column-properties style:column-width="3.694cm"/>
    </style:style>
    <style:style style:name="表21.1" style:family="table-row">
      <style:table-row-properties style:min-row-height="0.543cm"/>
    </style:style>
    <style:style style:name="表21.A1" style:family="table-cell">
      <style:table-cell-properties style:vertical-align="middle" fo:padding-left="0.175cm" fo:padding-right="0.175cm" fo:padding-top="0cm" fo:padding-bottom="0cm" fo:border="0.018cm solid #000000"/>
    </style:style>
    <style:style style:name="表21.2" style:family="table-row">
      <style:table-row-properties style:min-row-height="0.543cm" style:keep-together="false" fo:keep-together="always"/>
    </style:style>
    <style:style style:name="P1" style:family="paragraph" style:parent-style-name="標準">
      <style:paragraph-properties fo:break-before="page"/>
    </style:style>
    <style:style style:name="P2" style:family="paragraph" style:parent-style-name="標準">
      <style:paragraph-properties fo:text-align="start" style:justify-single-word="false"/>
    </style:style>
    <style:style style:name="P3" style:family="paragraph" style:parent-style-name="標準">
      <style:text-properties style:font-name="ＭＳ Ｐゴシック"/>
    </style:style>
    <style:style style:name="P4" style:family="paragraph" style:parent-style-name="標準">
      <style:text-properties style:font-name="ＭＳ Ｐゴシック" style:text-underline-style="solid" style:text-underline-width="auto" style:text-underline-color="font-color" style:text-underline-mode="continuous" style:text-overline-mode="continuous" style:text-line-through-mode="continuous" style:font-name-asian="ＭＳ Ｐゴシック"/>
    </style:style>
    <style:style style:name="P5" style:family="paragraph" style:parent-style-name="標準">
      <style:paragraph-properties fo:text-align="center" style:justify-single-word="false"/>
      <style:text-properties style:font-name="ＭＳ Ｐゴシック"/>
    </style:style>
    <style:style style:name="P6" style:family="paragraph" style:parent-style-name="標準">
      <style:paragraph-properties fo:text-align="end" style:justify-single-word="false"/>
      <style:text-properties style:font-name="ＭＳ Ｐゴシック"/>
    </style:style>
    <style:style style:name="P7" style:family="paragraph" style:parent-style-name="標準">
      <style:text-properties style:font-name="ＭＳ Ｐゴシック" style:text-scale="90%"/>
    </style:style>
    <style:style style:name="P8" style:family="paragraph" style:parent-style-name="標準">
      <style:text-properties style:letter-kerning="false"/>
    </style:style>
    <style:style style:name="P9" style:family="paragraph" style:parent-style-name="標準">
      <style:text-properties style:letter-kerning="false" style:font-name-complex="ＭＳ ゴシック"/>
    </style:style>
    <style:style style:name="P10" style:family="paragraph" style:parent-style-name="標準">
      <style:paragraph-properties fo:text-align="center" style:justify-single-word="false"/>
      <style:text-properties style:letter-kerning="false"/>
    </style:style>
    <style:style style:name="P11" style:family="paragraph" style:parent-style-name="標準">
      <style:paragraph-properties fo:text-align="end" style:justify-single-word="false"/>
      <style:text-properties style:letter-kerning="false"/>
    </style:style>
    <style:style style:name="P12" style:family="paragraph" style:parent-style-name="標準">
      <style:paragraph-properties fo:text-align="end" style:justify-single-word="false"/>
    </style:style>
    <style:style style:name="P13" style:family="paragraph" style:parent-style-name="標準">
      <style:paragraph-properties fo:margin-top="0.085cm" fo:margin-bottom="0.085cm" fo:text-align="center" style:justify-single-word="false"/>
    </style:style>
    <style:style style:name="P14" style:family="paragraph" style:parent-style-name="標準">
      <style:paragraph-properties fo:margin-left="0.388cm" fo:margin-right="0cm" fo:text-indent="0cm" style:auto-text-indent="false">
        <style:tab-stops/>
      </style:paragraph-properties>
    </style:style>
    <style:style style:name="P15" style:family="paragraph" style:parent-style-name="標準">
      <style:paragraph-properties fo:margin-left="0.388cm" fo:margin-right="0cm" fo:text-indent="0cm" style:auto-text-indent="false">
        <style:tab-stops/>
      </style:paragraph-properties>
      <style:text-properties style:font-name="ＭＳ Ｐゴシック"/>
    </style:style>
    <style:style style:name="P16" style:family="paragraph" style:parent-style-name="本文インデント">
      <style:paragraph-properties fo:margin-left="0.388cm" fo:margin-right="0cm" fo:text-indent="0cm" style:auto-text-indent="false">
        <style:tab-stops/>
      </style:paragraph-properties>
      <style:text-properties style:font-name="ＭＳ Ｐゴシック"/>
    </style:style>
    <style:style style:name="P17" style:family="paragraph" style:parent-style-name="標準">
      <style:paragraph-properties fo:margin-left="0.776cm" fo:margin-right="0cm" fo:text-indent="0cm" style:auto-text-indent="false">
        <style:tab-stops/>
      </style:paragraph-properties>
    </style:style>
    <style:style style:name="P18" style:family="paragraph" style:parent-style-name="標準">
      <style:paragraph-properties fo:margin-left="0.776cm" fo:margin-right="0cm" fo:text-indent="0cm" style:auto-text-indent="false">
        <style:tab-stops/>
      </style:paragraph-properties>
      <style:text-properties style:font-name="ＭＳ Ｐゴシック"/>
    </style:style>
    <style:style style:name="P19" style:family="paragraph" style:parent-style-name="標準">
      <style:paragraph-properties fo:margin-left="0.776cm" fo:margin-right="0cm" fo:text-indent="0cm" style:auto-text-indent="false">
        <style:tab-stops/>
      </style:paragraph-properties>
      <style:text-properties style:letter-kerning="false" style:font-name-complex="ＭＳ ゴシック"/>
    </style:style>
    <style:style style:name="P20" style:family="paragraph" style:parent-style-name="標準">
      <style:paragraph-properties fo:margin-left="0.776cm" fo:margin-right="0cm" fo:text-indent="-0.388cm" style:auto-text-indent="false">
        <style:tab-stops/>
      </style:paragraph-properties>
    </style:style>
    <style:style style:name="P21" style:family="paragraph" style:parent-style-name="標準">
      <style:paragraph-properties fo:margin-left="0.776cm" fo:margin-right="0cm" fo:text-indent="-0.388cm" style:auto-text-indent="false">
        <style:tab-stops/>
      </style:paragraph-properties>
      <style:text-properties style:font-name="ＭＳ Ｐゴシック"/>
    </style:style>
    <style:style style:name="P22" style:family="paragraph" style:parent-style-name="標準">
      <style:paragraph-properties fo:margin-left="0.199cm" fo:margin-right="0.199cm" fo:text-align="center" style:justify-single-word="false" fo:text-indent="0cm" style:auto-text-indent="false">
        <style:tab-stops/>
      </style:paragraph-properties>
      <style:text-properties style:font-name="ＭＳ Ｐゴシック"/>
    </style:style>
    <style:style style:name="P23" style:family="paragraph" style:parent-style-name="標準">
      <style:paragraph-properties fo:margin-left="1.164cm" fo:margin-right="0cm" fo:text-indent="0cm" style:auto-text-indent="false">
        <style:tab-stops/>
      </style:paragraph-properties>
      <style:text-properties style:font-name="ＭＳ Ｐゴシック"/>
    </style:style>
    <style:style style:name="P24" style:family="paragraph" style:parent-style-name="標準">
      <style:paragraph-properties fo:margin-left="1.164cm" fo:margin-right="0cm" fo:text-indent="0cm" style:auto-text-indent="false">
        <style:tab-stops/>
      </style:paragraph-properties>
    </style:style>
    <style:style style:name="P25" style:family="paragraph" style:parent-style-name="標準">
      <style:paragraph-properties fo:margin-left="1.552cm" fo:margin-right="0cm" fo:text-indent="0cm" style:auto-text-indent="false">
        <style:tab-stops/>
      </style:paragraph-properties>
      <style:text-properties style:font-name="ＭＳ Ｐゴシック"/>
    </style:style>
    <style:style style:name="P26" style:family="paragraph" style:parent-style-name="標準">
      <style:paragraph-properties fo:margin-left="2.328cm" fo:margin-right="0cm" fo:text-indent="0cm" style:auto-text-indent="false">
        <style:tab-stops/>
      </style:paragraph-properties>
      <style:text-properties style:font-name="ＭＳ Ｐゴシック"/>
    </style:style>
    <style:style style:name="P27" style:family="paragraph" style:parent-style-name="標準">
      <style:paragraph-properties fo:margin-left="7.246cm" fo:margin-right="0cm" fo:text-indent="-6.473cm" style:auto-text-indent="false">
        <style:tab-stops/>
      </style:paragraph-properties>
      <style:text-properties style:font-name="ＭＳ Ｐゴシック"/>
    </style:style>
    <style:style style:name="P28" style:family="paragraph" style:parent-style-name="標準">
      <style:paragraph-properties fo:margin-left="4.249cm" fo:margin-right="0cm" fo:text-indent="0cm" style:auto-text-indent="false">
        <style:tab-stops/>
      </style:paragraph-properties>
      <style:text-properties style:font-name="ＭＳ Ｐゴシック"/>
    </style:style>
    <style:style style:name="P29" style:family="paragraph" style:parent-style-name="標準">
      <style:paragraph-properties fo:margin-left="0.85cm" fo:margin-right="0cm" fo:text-indent="-0.466cm" style:auto-text-indent="false">
        <style:tab-stops/>
      </style:paragraph-properties>
    </style:style>
    <style:style style:name="P30" style:family="paragraph" style:parent-style-name="標準">
      <style:paragraph-properties fo:margin-left="0.85cm" fo:margin-right="0cm" fo:text-indent="-0.466cm" style:auto-text-indent="false">
        <style:tab-stops/>
      </style:paragraph-properties>
      <style:text-properties style:font-name="ＭＳ Ｐゴシック"/>
    </style:style>
    <style:style style:name="P31" style:family="paragraph" style:parent-style-name="標準">
      <style:paragraph-properties fo:margin-left="0.175cm" fo:margin-right="0cm" fo:text-indent="0cm" style:auto-text-indent="false">
        <style:tab-stops/>
      </style:paragraph-properties>
      <style:text-properties style:font-name="ＭＳ Ｐゴシック"/>
    </style:style>
    <style:style style:name="P32" style:family="paragraph" style:parent-style-name="標準">
      <style:paragraph-properties fo:margin-left="0.85cm" fo:margin-right="0cm" fo:text-indent="0.388cm" style:auto-text-indent="false">
        <style:tab-stops/>
      </style:paragraph-properties>
    </style:style>
    <style:style style:name="P33" style:family="paragraph" style:parent-style-name="標準">
      <style:paragraph-properties fo:margin-left="0.85cm" fo:margin-right="0cm" fo:text-indent="0.815cm" style:auto-text-indent="false">
        <style:tab-stops/>
      </style:paragraph-properties>
    </style:style>
    <style:style style:name="P34" style:family="paragraph" style:parent-style-name="標準">
      <style:paragraph-properties fo:margin-left="0.85cm" fo:margin-right="0cm" fo:text-indent="1.552cm" style:auto-text-indent="false">
        <style:tab-stops/>
      </style:paragraph-properties>
    </style:style>
    <style:style style:name="P35" style:family="paragraph" style:parent-style-name="標準">
      <style:paragraph-properties fo:margin-left="0cm" fo:margin-right="0cm" fo:text-indent="0.388cm" style:auto-text-indent="false"/>
    </style:style>
    <style:style style:name="P36" style:family="paragraph" style:parent-style-name="標準">
      <style:paragraph-properties fo:margin-left="0cm" fo:margin-right="0cm" fo:text-indent="0.388cm" style:auto-text-indent="false"/>
      <style:text-properties style:font-name="ＭＳ Ｐゴシック"/>
    </style:style>
    <style:style style:name="P37" style:family="paragraph" style:parent-style-name="標準">
      <style:paragraph-properties fo:margin-left="0cm" fo:margin-right="0cm" fo:text-indent="0.776cm" style:auto-text-indent="false"/>
    </style:style>
    <style:style style:name="P38" style:family="paragraph" style:parent-style-name="標準">
      <style:paragraph-properties fo:margin-left="0cm" fo:margin-right="0cm" fo:text-indent="0.776cm" style:auto-text-indent="false"/>
      <style:text-properties style:font-name="ＭＳ Ｐゴシック"/>
    </style:style>
    <style:style style:name="P39" style:family="paragraph" style:parent-style-name="標準">
      <style:paragraph-properties fo:margin-left="0cm" fo:margin-right="0cm" fo:text-indent="0.776cm" style:auto-text-indent="false"/>
      <style:text-properties style:text-underline-style="solid" style:text-underline-width="auto" style:text-underline-color="font-color" style:text-underline-mode="continuous" style:text-overline-mode="continuous" style:text-line-through-mode="continuous"/>
    </style:style>
    <style:style style:name="P40" style:family="paragraph" style:parent-style-name="標準">
      <style:paragraph-properties fo:margin-left="0cm" fo:margin-right="0cm" fo:text-indent="1.164cm" style:auto-text-indent="false"/>
      <style:text-properties style:font-name="ＭＳ Ｐゴシック"/>
    </style:style>
    <style:style style:name="P41" style:family="paragraph" style:parent-style-name="標準">
      <style:paragraph-properties fo:margin-left="0cm" fo:margin-right="0.011cm" fo:text-indent="0cm" style:auto-text-indent="false"/>
      <style:text-properties style:font-name="ＭＳ Ｐゴシック"/>
    </style:style>
    <style:style style:name="P42" style:family="paragraph" style:parent-style-name="標準">
      <style:paragraph-properties fo:margin-left="0cm" fo:margin-right="0.011cm" fo:text-align="end" style:justify-single-word="false" fo:text-indent="0cm" style:auto-text-indent="false"/>
      <style:text-properties style:font-name="ＭＳ Ｐゴシック"/>
    </style:style>
    <style:style style:name="P43" style:family="paragraph" style:parent-style-name="標準">
      <style:paragraph-properties fo:margin-left="0cm" fo:margin-right="0cm" fo:text-indent="1.552cm" style:auto-text-indent="false"/>
      <style:text-properties style:font-name="ＭＳ Ｐゴシック"/>
    </style:style>
    <style:style style:name="P44" style:family="paragraph" style:parent-style-name="標準">
      <style:paragraph-properties fo:margin-left="1.552cm" fo:margin-right="0cm" fo:text-indent="-0.776cm" style:auto-text-indent="false">
        <style:tab-stops/>
      </style:paragraph-properties>
      <style:text-properties style:font-name="ＭＳ Ｐゴシック"/>
    </style:style>
    <style:style style:name="P45" style:family="paragraph" style:parent-style-name="標準">
      <style:paragraph-properties fo:margin-left="0.788cm" fo:margin-right="0cm" fo:text-indent="0cm" style:auto-text-indent="false">
        <style:tab-stops/>
      </style:paragraph-properties>
    </style:style>
    <style:style style:name="P46" style:family="paragraph" style:parent-style-name="標準">
      <style:paragraph-properties fo:margin-left="3.493cm" fo:margin-right="0cm" fo:text-indent="0cm" style:auto-text-indent="false">
        <style:tab-stops/>
      </style:paragraph-properties>
    </style:style>
    <style:style style:name="P47" style:family="paragraph" style:parent-style-name="標準">
      <style:paragraph-properties fo:margin-left="1.164cm" fo:margin-right="0cm" fo:text-indent="-0.388cm" style:auto-text-indent="false">
        <style:tab-stops/>
      </style:paragraph-properties>
      <style:text-properties style:font-name="ＭＳ Ｐゴシック"/>
    </style:style>
    <style:style style:name="P48" style:family="paragraph" style:parent-style-name="標準">
      <style:paragraph-properties fo:margin-left="0cm" fo:margin-right="0cm" fo:text-indent="4.249cm" style:auto-text-indent="false"/>
    </style:style>
    <style:style style:name="P49" style:family="paragraph" style:parent-style-name="標準">
      <style:paragraph-properties fo:margin-left="0.388cm" fo:margin-right="0cm" fo:text-indent="-0.388cm" style:auto-text-indent="false">
        <style:tab-stops/>
      </style:paragraph-properties>
      <style:text-properties style:letter-kerning="false"/>
    </style:style>
    <style:style style:name="P50" style:family="paragraph" style:parent-style-name="標準">
      <style:paragraph-properties fo:margin-left="0.369cm" fo:margin-right="0cm" fo:text-indent="0.002cm" style:auto-text-indent="false">
        <style:tab-stops/>
      </style:paragraph-properties>
    </style:style>
    <style:style style:name="P51" style:family="paragraph" style:parent-style-name="本文インデント_20_3">
      <style:paragraph-properties fo:text-align="end" style:justify-single-word="false"/>
    </style:style>
    <style:style style:name="P52" style:family="paragraph" style:parent-style-name="標準" style:master-page-name="MP0">
      <style:paragraph-properties fo:text-align="start" style:justify-single-word="false" style:page-number="auto" fo:break-before="page"/>
    </style:style>
    <style:style style:name="P53" style:family="paragraph" style:parent-style-name="Standard" style:list-style-name="L1"/>
    <style:style style:name="P54" style:family="paragraph" style:parent-style-name="Standard">
      <style:paragraph-properties fo:text-align="center" style:justify-single-word="false"/>
      <style:text-properties style:font-name="ＭＳ Ｐゴシック"/>
    </style:style>
    <style:style style:name="P55" style:family="paragraph" style:parent-style-name="Standard">
      <style:paragraph-properties fo:text-align="end" style:justify-single-word="false"/>
      <style:text-properties style:font-name="ＭＳ Ｐゴシック"/>
    </style:style>
    <style:style style:name="P56" style:family="paragraph" style:parent-style-name="Standard">
      <style:paragraph-properties style:line-height-at-least="0cm" fo:text-align="center" style:justify-single-word="false" style:register-true="true" style:snap-to-layout-grid="false"/>
    </style:style>
    <style:style style:name="P57" style:family="paragraph" style:parent-style-name="標準" style:master-page-name="MP1">
      <style:paragraph-properties fo:margin-left="0.388cm" fo:margin-right="0cm" fo:text-indent="0cm" style:auto-text-indent="false" style:page-number="auto" fo:break-before="page">
        <style:tab-stops/>
      </style:paragraph-properties>
    </style:style>
    <style:style style:name="P58" style:family="paragraph" style:parent-style-name="標準">
      <style:paragraph-properties fo:margin-left="0cm" fo:margin-right="0cm" fo:text-indent="0.776cm" style:auto-text-indent="false"/>
    </style:style>
    <style:style style:name="P59" style:family="paragraph" style:parent-style-name="標準">
      <style:paragraph-properties fo:margin-left="8.149cm" fo:margin-right="0cm" fo:text-align="end" style:justify-single-word="false" fo:text-indent="0.388cm" style:auto-text-indent="false">
        <style:tab-stops/>
      </style:paragraph-properties>
      <style:text-properties style:font-name="ＭＳ Ｐゴシック"/>
    </style:style>
    <style:style style:name="P60" style:family="paragraph">
      <style:paragraph-properties style:writing-mode="lr-tb"/>
    </style:style>
    <style:style style:name="T1" style:family="text">
      <style:text-properties style:font-name="ＭＳ Ｐゴシック"/>
    </style:style>
    <style:style style:name="T2" style:family="text">
      <style:text-properties style:font-name="ＭＳ Ｐゴシック" style:font-name-asian="ＭＳ Ｐゴシック"/>
    </style:style>
    <style:style style:name="T3" style:family="text">
      <style:text-properties style:font-name="ＭＳ Ｐゴシック" style:text-underline-style="solid" style:text-underline-width="auto" style:text-underline-color="font-color" style:text-underline-mode="continuous" style:text-overline-mode="continuous" style:text-line-through-mode="continuous" style:font-name-asian="ＭＳ Ｐゴシック"/>
    </style:style>
    <style:style style:name="T4" style:family="text">
      <style:text-properties style:font-name="ＭＳ Ｐゴシック" fo:font-size="18pt" style:font-name-asian="ＭＳ Ｐゴシック" style:font-size-asian="18pt"/>
    </style:style>
    <style:style style:name="T5" style:family="text">
      <style:text-properties style:font-name="ＭＳ Ｐゴシック" style:text-scale="90%"/>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scale="85%"/>
    </style:style>
    <style:style style:name="T8" style:family="text">
      <style:text-properties fo:font-size="10pt" style:font-size-asian="10pt"/>
    </style:style>
    <style:style style:name="T9" style:family="text">
      <style:text-properties style:text-scale="150%"/>
    </style:style>
    <style:style style:name="T10" style:family="text">
      <style:text-properties style:letter-kerning="false" style:font-name-complex="ＭＳ ゴシック"/>
    </style:style>
    <style:style style:name="T11" style:family="text">
      <style:text-properties style:text-scale="90%"/>
    </style:style>
    <style:style style:name="T12" style:family="text">
      <style:text-properties style:text-underline-style="solid" style:text-underline-type="double" style:text-underline-width="auto" style:text-underline-color="font-color"/>
    </style:style>
    <style:style style:name="T13" style:family="text">
      <style:text-properties style:text-underline-style="none"/>
    </style:style>
    <text:list-style style:name="L1">
      <text:list-level-style-number text:level="1" style:num-prefix="【" style:num-suffix="】" style:num-format="１, ２, ３, ..." text:start-value="2">
        <style:list-level-properties text:min-label-width="1.217cm"/>
      </text:list-level-style-number>
      <text:list-level-style-number text:level="2" text:style-name="WW_5f_CharLFO4LVL2" style:num-prefix="【" style:num-suffix="．" style:num-format="１, ２, ３, ..." text:display-levels="2">
        <style:list-level-properties text:min-label-width="1.217cm"/>
      </text:list-level-style-number>
      <text:list-level-style-number text:level="3" style:num-prefix="【" style:num-suffix="." style:num-format="1" text:display-levels="3">
        <style:list-level-properties text:min-label-width="1.217cm"/>
      </text:list-level-style-number>
      <text:list-level-style-number text:level="4" style:num-prefix="【" style:num-suffix="." style:num-format="1" text:display-levels="4">
        <style:list-level-properties text:min-label-width="1.217cm"/>
      </text:list-level-style-number>
      <text:list-level-style-number text:level="5" style:num-prefix="【" style:num-suffix="." style:num-format="1" text:display-levels="5">
        <style:list-level-properties text:min-label-width="1.217cm"/>
      </text:list-level-style-number>
      <text:list-level-style-number text:level="6" style:num-prefix="【" style:num-suffix="." style:num-format="1" text:display-levels="6">
        <style:list-level-properties text:min-label-width="1.217cm"/>
      </text:list-level-style-number>
      <text:list-level-style-number text:level="7" style:num-prefix="【" style:num-suffix="." style:num-format="1" text:display-levels="7">
        <style:list-level-properties text:min-label-width="1.217cm"/>
      </text:list-level-style-number>
      <text:list-level-style-number text:level="8" style:num-prefix="【" style:num-suffix="." style:num-format="1" text:display-levels="8">
        <style:list-level-properties text:min-label-width="1.217cm"/>
      </text:list-level-style-number>
      <text:list-level-style-number text:level="9" style:num-prefix="【" style:num-suffix="." style:num-format="1" text:display-levels="9">
        <style:list-level-properties text:min-label-width="1.21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段落フォント"><text:span text:style-name="T2">貴自治体名</text:span></text:span><text:span text:style-name="段落フォント"><text:span text:style-name="T3">　　　　　　　　　　　</text:span></text:span><text:span text:style-name="段落フォント"><text:span text:style-name="T3">　　　　　　　　</text:span></text:span><text:span text:style-name="段落フォント"><text:span text:style-name="T3">　</text:span></text:span></text:p>
      <text:p>懇談日時<text:span text:style-name="段落フォント"><text:span text:style-name="T6">　　　　</text:span></text:span><text:span text:style-name="段落フォント"><text:span text:style-name="T6">　</text:span></text:span><text:span text:style-name="段落フォント"><text:span text:style-name="T6">　月　</text:span></text:span><text:span text:style-name="段落フォント"><text:span text:style-name="T6">　</text:span></text:span><text:span text:style-name="段落フォント"><text:span text:style-name="T6">　　　　日（　</text:span></text:span><text:span text:style-name="段落フォント"><text:span text:style-name="T6">　　</text:span></text:span><text:span text:style-name="段落フォント"><text:span text:style-name="T6">　　）</text:span></text:span><text:span text:style-name="段落フォント"><text:span text:style-name="T6">　　午前　・　午後　　　　　時　　　　　分～　　　　　時　　　　　分</text:span></text:span></text:p>
      <text:p>懇談会場<text:span text:style-name="段落フォント"><text:span text:style-name="T6">　　　　　　　　　　　　　　　　　　　</text:span></text:span><text:span text:style-name="段落フォント"><text:span text:style-name="T6">　　　　　　　　　　</text:span></text:span>　※会場が確定している場合はご記入ください。</text:p>
      <text:p><text:span text:style-name="段落フォント"><text:span text:style-name="T4">２０</text:span></text:span><text:span text:style-name="段落フォント"><text:span text:style-name="T4">１</text:span></text:span><text:span text:style-name="段落フォント"><text:span text:style-name="T4">１</text:span></text:span><text:span text:style-name="段落フォント"><text:span text:style-name="T4">年自治体キャラバン請願・陳情項目についてのアンケート</text:span></text:span></text:p>
      <text:p>【１】１．地域主権改革</text:p>
      <text:p>①「義務付け・枠付けの見直し」についての対応について</text:p>
      <text:p>(　　　)県の条例化を待たずに検討する　　(　　　)県が条例化してから検討する</text:p>
      <text:p>(　　　)その他(　　　　　　　　　　　　　　　　　　　　　　　　　　　　　　　　　　　　　　　　　　　　　　　　　　　　　)</text:p>
      <text:p>②「義務付け・枠付け」(最低基準)について、国基準とは異なる独自基準がありますか。<text:line-break/>(　　　)ない　　(　　　)ある　→　何に関しての基準か(　　　　　　　　　　　　　　　　　　　　　　　　　　　　　　)</text:p>
      <text:p>③独自基準を持っている場合、今後その扱いはどうしますか。</text:p>
      <text:p>(　　　)現行の基準は引き下げないようにする　　(　　　)県の条例(政省令)を基準に考える</text:p>
      <text:p>(　　　)その他(　　　　　　　　　　　　　　　　　　　　　　　　　　　　　　　　　　　　　　　　　　　　　　　　　　　　　)</text:p>
      <text:p text:style-name="Standard"/>
      <text:p>２．行政サービス制限条例</text:p>
      <text:p>①税の滞納等を理由とした行政サービスを制限する規定がありますか。</text:p>
      <text:p>（　　　）ある　　　（　　　）検討中である　　　（　　　）ない</text:p>
      <text:p>②制限する規定がある場合、何で定めていますか。</text:p>
      <text:p>（　　　）条例で定めている　　（　　　）要綱で定めている　　（　　　）その他（　　　　　　　　　　　　　　　　）</text:p>
      <text:p text:style-name="Standard"/>
      <text:list xml:id="list35507584" text:style-name="L1">
        <text:list-item>
          <text:list>
            <text:list-item>
              <text:p text:style-name="P53"><text:span text:style-name="段落フォント"><text:span text:style-name="T3">介護保険及び高齢者福祉施策</text:span></text:span><text:span text:style-name="段落フォント"><text:span text:style-name="T2">　</text:span></text:span></text:p>
            </text:list-item>
          </text:list>
        </text:list-item>
      </text:list>
      <text:p>①保険料の市町村独自の減免措置がありますか。</text:p>
      <text:p>（　　　）ない　　　（　　　）ある→実施年月（　　　　年　　月）２０１０年度実績（　　　　）件（　　　　　　　）円　</text:p>
      <text:p>②利用料の市町村独自の減免措置がありますか。</text:p>
      <text:p>（　　　）ない　　　（　　　）ある→実施年月（　　　　年　　月）２０１０年度実績（　　　　）件（　　　　　　　）円　</text:p>
      <text:p>③特別養護老人ホームの待機者は、何人ですか。　　　（　　　　　　　　）人（　　　　　年　　　月現在）</text:p>
      <text:p>④介護給付費準備基金について</text:p>
      <text:p>２００９年度末の残高（　　　　　　　　　　　　　　　　　　　　　　　）円</text:p>
      <text:p>２０１０年度末の残高（　　　　　　　　　　　　　　　　　　　　　　　）円　※決算前の場合は見込み額を記入</text:p>
      <text:p>⑤地域包括支援センターについておたずねします。</text:p>
      <text:p>１）直営（　　　）カ所、委託（　　　）カ所　　委託の場合の１カ所当たりの委託費（　　　　　　　　　　　）円</text:p>
      <text:p>２）センター１カ所当たりの人口（　　　　　　　）人・同６５歳以上の高齢者人口（　　　　　　　）人</text:p>
      <text:p>３）市町村立の中学校の数（　　　　　　）校</text:p>
      <text:p>⑥住宅改修の受領委任払い制度を実施していますか。</text:p>
      <text:p>（　　　）実施している　→　実施年月日（　　　年　　月　　日）　　２０１０年度実績（　　　　　）件</text:p>
      <text:p>（　　　）検討中である　　　（　　　）実施の予定がない</text:p>
      <text:p>⑦福祉用具の受領委任払い制度を実施していますか。</text:p>
      <text:p>（　　　）実施している　→　実施年月日（　　　年　　月　　日）　　２０１０年度実績（　　　　　）件</text:p>
      <text:p>（　　　）検討中である　　　（　　　）実施の予定がない</text:p>
      <text:p><text:span text:style-name="段落フォント"><text:span text:style-name="T1">⑧</text:span></text:span>配食サービスについて、該当項目に○印を付し、必要事項をご記入ください。</text:p>
      <table:table table:name="表1" table:style-name="表1">
        <table:table-column table:style-name="表1.A"/>
        <table:table-column table:style-name="表1.B"/>
        <table:table-column table:style-name="表1.C"/>
        <table:table-row table:style-name="表1.1">
          <table:table-cell table:style-name="表1.A1" table:number-rows-spanned="5" office:value-type="string">
            <text:p text:style-name="Standard">配食方式</text:p>
          </table:table-cell>
          <table:table-cell table:style-name="表1.B1" office:value-type="string">
            <text:p text:style-name="Standard">実施の有無</text:p>
          </table:table-cell>
          <table:table-cell table:style-name="表1.B1" office:value-type="string">
            <text:p text:style-name="Standard">（　　）実施している　（　　）していない　（　　）検討中である</text:p>
          </table:table-cell>
        </table:table-row>
        <table:table-row table:style-name="表1.1">
          <table:covered-table-cell/>
          <table:table-cell table:style-name="表1.B2" office:value-type="string">
            <text:p text:style-name="Standard">実施回数<text:span text:style-name="段落フォント"><text:span text:style-name="T7">（週○回昼・夕などと記入）</text:span></text:span></text:p>
          </table:table-cell>
          <table:table-cell table:style-name="表1.B2" office:value-type="string">
            <text:p text:style-name="Standard"/>
          </table:table-cell>
        </table:table-row>
        <table:table-row table:style-name="表1.3">
          <table:covered-table-cell/>
          <table:table-cell table:style-name="表1.B2" office:value-type="string">
            <text:p text:style-name="Standard">１日平均利用者数（２０１０年度）</text:p>
          </table:table-cell>
          <table:table-cell table:style-name="表1.B2" office:value-type="string">
            <text:p text:style-name="Standard">総延べ食事数（　　　　　　）食÷年間配食日数（　　　　）日</text:p>
            <text:p text:style-name="Standard">＝１日当たり平均（　　　　）食</text:p>
          </table:table-cell>
        </table:table-row>
        <table:table-row table:style-name="表1.1">
          <table:covered-table-cell/>
          <table:table-cell table:style-name="表1.B2" office:value-type="string">
            <text:p text:style-name="Standard">１食あたりの助成額</text:p>
          </table:table-cell>
          <table:table-cell table:style-name="表1.B2" office:value-type="string">
            <text:p text:style-name="Standard"/>
          </table:table-cell>
        </table:table-row>
        <table:table-row table:style-name="表1.1">
          <table:covered-table-cell/>
          <table:table-cell table:style-name="表1.B5" office:value-type="string">
            <text:p text:style-name="Standard">１食あたりの利用者負担額</text:p>
          </table:table-cell>
          <table:table-cell table:style-name="表1.B5" office:value-type="string">
            <text:p text:style-name="Standard"/>
          </table:table-cell>
        </table:table-row>
        <table:table-row table:style-name="表1.1">
          <table:table-cell table:style-name="表1.A1" table:number-rows-spanned="5" office:value-type="string">
            <text:p text:style-name="Standard">会食方式</text:p>
          </table:table-cell>
          <table:table-cell table:style-name="表1.B1" office:value-type="string">
            <text:p text:style-name="Standard">実施の有無</text:p>
          </table:table-cell>
          <table:table-cell table:style-name="表1.B1" office:value-type="string">
            <text:p text:style-name="Standard">（　　）実施している　（　　）していない　（　　）検討中である</text:p>
          </table:table-cell>
        </table:table-row>
        <table:table-row table:style-name="表1.1">
          <table:covered-table-cell/>
          <table:table-cell table:style-name="表1.B2" office:value-type="string">
            <text:p text:style-name="Standard">実施回数<text:span text:style-name="段落フォント"><text:span text:style-name="T7">（週○回昼・夕などと記入）</text:span></text:span></text:p>
          </table:table-cell>
          <table:table-cell table:style-name="表1.B2" office:value-type="string">
            <text:p text:style-name="Standard"/>
          </table:table-cell>
        </table:table-row>
        <table:table-row table:style-name="表1.1">
          <table:covered-table-cell/>
          <table:table-cell table:style-name="表1.B2" office:value-type="string">
            <text:p text:style-name="Standard">月平均利用者数（２０１０年度）</text:p>
          </table:table-cell>
          <table:table-cell table:style-name="表1.B2" office:value-type="string">
            <text:p text:style-name="Standard"/>
          </table:table-cell>
        </table:table-row>
        <table:table-row table:style-name="表1.1">
          <table:covered-table-cell/>
          <table:table-cell table:style-name="表1.B2" office:value-type="string">
            <text:p text:style-name="Standard">１食あたりの助成額</text:p>
          </table:table-cell>
          <table:table-cell table:style-name="表1.B2" office:value-type="string">
            <text:p text:style-name="Standard"/>
          </table:table-cell>
        </table:table-row>
        <table:table-row table:style-name="表1.1">
          <table:covered-table-cell/>
          <table:table-cell table:style-name="表1.B5" office:value-type="string">
            <text:p text:style-name="Standard">１食あたりの利用者負担額</text:p>
          </table:table-cell>
          <table:table-cell table:style-name="表1.B5" office:value-type="string">
            <text:p text:style-name="Standard"/>
          </table:table-cell>
        </table:table-row>
      </table:table>
      <text:p>⑨独居・高齢者世帯へのゴミ出し援助について、該当項目に○印を付し、必要事項をご記入ください。</text:p>
      <table:table table:name="表2" table:style-name="表2">
        <table:table-column table:style-name="表2.A"/>
        <table:table-column table:style-name="表2.B"/>
        <table:table-column table:style-name="表2.C"/>
        <table:table-row table:style-name="表2.1">
          <table:table-cell table:style-name="表2.A1" office:value-type="string">
            <text:p text:style-name="Standard">実施の有無</text:p>
          </table:table-cell>
          <table:table-cell table:style-name="表2.A1" table:number-columns-spanned="2" office:value-type="string">
            <text:p text:style-name="Standard">（　　）実施している　（　　）していない　（　　）検討中である</text:p>
          </table:table-cell>
          <table:covered-table-cell/>
        </table:table-row>
        <table:table-row table:style-name="表2.1">
          <table:table-cell table:style-name="表2.A2" office:value-type="string">
            <text:p text:style-name="Standard">対象事業の名称</text:p>
          </table:table-cell>
          <table:table-cell table:style-name="表2.A2" table:number-columns-spanned="2" office:value-type="string">
            <text:p text:style-name="Standard"/>
          </table:table-cell>
          <table:covered-table-cell/>
        </table:table-row>
        <table:table-row table:style-name="表2.1">
          <table:table-cell table:style-name="表2.A2" office:value-type="string">
            <text:p text:style-name="Standard">対象者の要件</text:p>
          </table:table-cell>
          <table:table-cell table:style-name="表2.A2" table:number-columns-spanned="2" office:value-type="string">
            <text:p text:style-name="Standard"/>
          </table:table-cell>
          <table:covered-table-cell/>
        </table:table-row>
        <table:table-row table:style-name="表2.1">
          <table:table-cell table:style-name="表2.A4" table:number-columns-spanned="2" office:value-type="string">
            <text:p text:style-name="Standard">１カ月平均利用者実数（２０１０年度）</text:p>
          </table:table-cell>
          <table:covered-table-cell/>
          <table:table-cell table:style-name="表2.A4" office:value-type="string">
            <text:p text:style-name="Standard"/>
          </table:table-cell>
        </table:table-row>
      </table:table>
      <text:p>⑩住宅改修の独自の助成制度について、該当項目に○印を付し、必要事項をご記入ください。</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columns-spanned="2" office:value-type="string">
            <text:p text:style-name="Standard">助成制度の有無</text:p>
          </table:table-cell>
          <table:covered-table-cell/>
          <table:table-cell table:style-name="表3.A1" table:number-columns-spanned="4" office:value-type="string">
            <text:p text:style-name="Standard">（　　）助成制度がある　（　　）助成制度はない　（　　）検討中である</text:p>
          </table:table-cell>
          <table:covered-table-cell/>
          <table:covered-table-cell/>
          <table:covered-table-cell/>
        </table:table-row>
        <table:table-row>
          <table:table-cell table:style-name="表3.A2" table:number-rows-spanned="6" office:value-type="string">
            <text:p text:style-name="Standard">制度内容</text:p>
          </table:table-cell>
          <table:table-cell table:style-name="表3.B2" table:number-columns-spanned="5" office:value-type="string">
            <text:p text:style-name="Standard">（　　）介護保険に上乗せして実施している</text:p>
          </table:table-cell>
          <table:covered-table-cell/>
          <table:covered-table-cell/>
          <table:covered-table-cell/>
          <table:covered-table-cell/>
        </table:table-row>
        <table:table-row>
          <table:covered-table-cell/>
          <table:table-cell table:style-name="表3.B3" table:number-columns-spanned="2" office:value-type="string">
            <text:p text:style-name="Standard">上乗せの助成額</text:p>
          </table:table-cell>
          <table:covered-table-cell/>
          <table:table-cell table:style-name="表3.B3" table:number-columns-spanned="3" office:value-type="string">
            <text:p text:style-name="Standard"/>
          </table:table-cell>
          <table:covered-table-cell/>
          <table:covered-table-cell/>
        </table:table-row>
        <table:table-row>
          <table:covered-table-cell/>
          <table:table-cell table:style-name="表3.B4" table:number-columns-spanned="2" office:value-type="string">
            <text:p text:style-name="Standard">利用者実数（２０１０年度）</text:p>
          </table:table-cell>
          <table:covered-table-cell/>
          <table:table-cell table:style-name="表3.B4" table:number-columns-spanned="3" office:value-type="string">
            <text:p text:style-name="Standard"/>
          </table:table-cell>
          <table:covered-table-cell/>
          <table:covered-table-cell/>
        </table:table-row>
        <table:table-row>
          <table:covered-table-cell/>
          <table:table-cell table:style-name="表3.B2" table:number-columns-spanned="5" office:value-type="string">
            <text:p text:style-name="Standard">（　　）介護保険利用者以外の助成制度がある</text:p>
          </table:table-cell>
          <table:covered-table-cell/>
          <table:covered-table-cell/>
          <table:covered-table-cell/>
          <table:covered-table-cell/>
        </table:table-row>
        <table:table-row>
          <table:covered-table-cell/>
          <table:table-cell table:style-name="表3.B3" table:number-columns-spanned="2" office:value-type="string">
            <text:p text:style-name="Standard">対象者と、その要件</text:p>
          </table:table-cell>
          <table:covered-table-cell/>
          <table:table-cell table:style-name="表3.B3" table:number-columns-spanned="3" office:value-type="string">
            <text:p text:style-name="Standard"/>
          </table:table-cell>
          <table:covered-table-cell/>
          <table:covered-table-cell/>
        </table:table-row>
        <table:table-row>
          <table:covered-table-cell/>
          <table:table-cell table:style-name="表3.B4" table:number-columns-spanned="2" office:value-type="string">
            <text:p text:style-name="Standard">助成額</text:p>
          </table:table-cell>
          <table:covered-table-cell/>
          <table:table-cell table:style-name="表3.B4" office:value-type="string">
            <text:p text:style-name="Standard"/>
          </table:table-cell>
          <table:table-cell table:style-name="表3.B4" office:value-type="string">
            <text:p text:style-name="Standard">利用者実数（２０１０年度）</text:p>
          </table:table-cell>
          <table:table-cell table:style-name="表3.B4" office:value-type="string">
            <text:p text:style-name="Standard"/>
          </table:table-cell>
        </table:table-row>
      </table:table>
      <text:p>⑪ひとり暮らし、高齢ふたり世帯などへの安否確認、見守り、買い物などの生活支援の施策を実施していますか。ある場合は、支援内容をご記入ください。</text:p>
      <table:table table:name="表4" table:style-name="表4">
        <table:table-column table:style-name="表4.A"/>
        <table:table-row>
          <table:table-cell table:style-name="表4.A1" office:value-type="string">
            <text:p text:style-name="Standard"/>
            <text:p text:style-name="Standard"/>
            <text:p text:style-name="Standard"/>
            <text:p text:style-name="Standard"/>
          </table:table-cell>
        </table:table-row>
      </table:table>
      <text:p>⑫高齢者や障害者への、外出支援のための施策についてお尋ねします<text:span text:style-name="段落フォント"><text:span text:style-name="T1">。</text:span></text:span></text:p>
      <text:p>１）巡回バス・福祉バスなどを実施していますか。</text:p>
      <text:p>（　　　）実施している</text:p>
      <text:p>→　利用料：高齢者＜　　　歳以上＞（　　　　　）円、障がい者（　　　　　）円、一般（　　　　　）円</text:p>
      <text:p>その他の外出支援策（　　　　　　　　　　　　　　　　　　　　　　　　　　　　　　　　　　　　　　　　　　）</text:p>
      <text:p>（　　　）実施していない</text:p>
      <text:p>２）タクシー<text:span text:style-name="段落フォント"><text:span text:style-name="T1">代を助成する制度がありますか。</text:span></text:span><text:span text:style-name="段落フォント"><text:span text:style-name="T1">　</text:span></text:span><text:span text:style-name="段落フォント"><text:span text:style-name="T1">ある場合は、</text:span></text:span><text:span text:style-name="段落フォント"><text:span text:style-name="T1">助成内容</text:span></text:span><text:span text:style-name="段落フォント"><text:span text:style-name="T1">をご記入ください。</text:span></text:span></text:p>
      <table:table table:name="表5" table:style-name="表5">
        <table:table-column table:style-name="表5.A"/>
        <table:table-row>
          <table:table-cell table:style-name="表5.A1" office:value-type="string">
            <text:p text:style-name="Standard"/>
            <text:p text:style-name="Standard"/>
            <text:p text:style-name="Standard"/>
          </table:table-cell>
        </table:table-row>
      </table:table>
      <text:p>⑬宅老所・街角サロンなどの高齢者のたまり場事業に助成金を出していますか。（社会福祉協議会の助成は含めないでください）</text:p>
      <text:p>（　　　）助成している　　→１施設当たり助成額　　月額（　　　　　　　）円<text:line-break/>または　年額（　　　　　　　）円<text:line-break/>または　１回限り（　　　　　　　　）円</text:p>
      <text:p>→　助成カ所数（　　　　　　）カ所</text:p>
      <text:p>（　　　）検討中である</text:p>
      <text:p>（　　　）助成の予定がない</text:p>
      <text:p>⑭介護認定者の障害者控除の認定について</text:p>
      <text:p>１）認定書の発行枚数（２０１０年度実績）は　　　　　（　　　　　　　）枚</text:p>
      <text:p>２）介護認定者に障害者控除の申請書または認定書を送付していますか。</text:p>
      <text:p>（　　　）申請書を送付している　→　２０１０年度（　　　　　　　）件　</text:p>
      <text:p>（　　　）認定書を送付している　→　２０１０年度（　　　　　　　）件</text:p>
      <text:p>（　　　）送付していない。</text:p>
      <text:p>３）認定書の発行の条件</text:p>
      <text:p>（　　　）介護認定者のうち、要支援２以上は基本的に発行している</text:p>
      <text:p>（　　　）介護認定者のうち、要介護１以上は基本的に発行している</text:p>
      <text:p>（　　　）医師の証明書（意見書）の提出の上、判断している</text:p>
      <text:p>（　　　）介護認定時の認定調査票または主治医の意見書で判断している</text:p>
      <text:p>（　　　）次のような方法で判断している（　　　　　　　　　　　　　　　　　　　　　　　　　　　　　　　　　　　　）</text:p>
      <text:p>⑮要支援の介護認定者への、障害福祉サービスの上乗せについて</text:p>
      <text:p>（　　　）実施している　　（　　　）実施していない</text:p>
      <text:p text:style-name="Standard"><text:soft-page-break/></text:p>
      <text:p>２．高齢者医療など</text:p>
      <text:p><text:span text:style-name="段落フォント"><text:span text:style-name="T1">①</text:span></text:span><text:span text:style-name="段落フォント"><text:span text:style-name="T1">後期高齢者福祉医療費給付</text:span></text:span><text:span text:style-name="段落フォント"><text:span text:style-name="T1">（</text:span></text:span><text:span text:style-name="段落フォント"><text:span text:style-name="T1">福祉給付金</text:span></text:span><text:span text:style-name="段落フォント"><text:span text:style-name="T1">）制度について</text:span></text:span><text:span text:style-name="段落フォント"><text:span text:style-name="T1">、</text:span></text:span>愛知県が補助基準から外した「ひとり暮らしの非課税者」を引き続き対象にしていますか。</text:p>
      <text:p>（　　）対象にしている　　　（　　）縮小して対象にしている　　　（　　）県基準どおりにした</text:p>
      <text:p>②上記①以外に愛知県の補助基準を上回る内容を実施している場合はその内容をご記入ください。</text:p>
      <table:table table:name="表6" table:style-name="表6">
        <table:table-column table:style-name="表6.A"/>
        <table:table-row table:style-name="表6.1">
          <table:table-cell table:style-name="表6.A1" office:value-type="string">
            <text:p/>
            <text:p/>
            <text:p/>
            <text:p/>
          </table:table-cell>
        </table:table-row>
      </table:table>
      <text:p>③２０１１年８月１日現在の対象者</text:p>
      <text:p>後期高齢者医療受給者　（　　　　　　　　　）人</text:p>
      <text:p><text:span text:style-name="段落フォント"><text:span text:style-name="T1">後期高齢者福祉医療費給付</text:span></text:span><text:span text:style-name="段落フォント"><text:span text:style-name="T1">（福祉給付金）</text:span></text:span><text:span text:style-name="段落フォント"><text:span text:style-name="T1">制度</text:span></text:span>対象者　　　　（　　　　　　　　　）人</text:p>
      <text:p><draw:custom-shape text:anchor-type="paragraph" draw:z-index="0" draw:name="AutoShape 12" draw:style-name="gr1" draw:text-style-name="P60" svg:width="0.184cm" svg:height="0.645cm" svg:x="2.106cm" svg:y="0.198cm"><text:p/><draw:enhanced-geometry svg:viewBox="0 0 21600 21600" draw:path-stretchpoint-x="21600" draw:path-stretchpoint-y="21600" draw:text-areas="?f21 ?f22 ?f3 ?f23" draw:glue-points="?f3 ?f4 ?f3 ?f5" draw:type="non-primitive" draw:modifiers="28968"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内<text:span text:style-name="段落フォント"><text:span text:style-name="T9">　</text:span></text:span>ひとり暮らし非課税者（　　　　　　　　　）人</text:p>
      <text:p>その他の県基準を上回る市町村独自対象者（　　　　　　　）人</text:p>
      <text:p/>
      <text:p text:style-name="Standard"><text:span text:style-name="段落フォント"><text:span text:style-name="T3">３</text:span></text:span><text:span text:style-name="段落フォント"><text:span text:style-name="T3">．子育て支援策</text:span></text:span><text:span text:style-name="段落フォント"><text:span text:style-name="T2">　</text:span></text:span><text:span text:style-name="段落フォント"><text:span text:style-name="T2">　</text:span></text:span>※２０１１年９月１日現在をご記入ください。</text:p>
      <text:p><text:span text:style-name="段落フォント"><text:span text:style-name="T1">①子どもの医療費助成制度を、</text:span></text:span>愛知県の基準を上回る内容を実施している場合はその内容をご記入ください。（対象年齢、対象者、入院・入院外の区分、現物給付・償還払の区分、所得制限など）</text:p>
      <table:table table:name="表7" table:style-name="表7">
        <table:table-column table:style-name="表7.A"/>
        <table:table-row>
          <table:table-cell table:style-name="表7.A1" office:value-type="string">
            <text:p text:style-name="Standard"/>
            <text:p text:style-name="Standard"/>
            <text:p text:style-name="Standard"/>
            <text:p text:style-name="Standard"/>
          </table:table-cell>
        </table:table-row>
      </table:table>
      <text:p>②就学援助</text:p>
      <text:p>１）保護者への広報はどのようにしていますか。</text:p>
      <text:p>学校では　（　　　）入学説明会　　　　（　　　）入学式　　　（　　　）始業式　　（　　　）ホームページ</text:p>
      <text:p>２）就学援助の認定対象基準をご記入ください。</text:p>
      <table:table table:name="表8" table:style-name="表8">
        <table:table-column table:style-name="表8.A"/>
        <table:table-row>
          <table:table-cell table:style-name="表8.A1" office:value-type="string">
            <text:p>生活保護基準額の（　　　　　　　）倍</text:p>
            <text:p>そのほか</text:p>
            <text:p/>
            <text:p/>
            <text:p/>
          </table:table-cell>
        </table:table-row>
      </table:table>
      <text:p>３）就学援助の対象となる認定基準額または所得基準額をご記入ください。</text:p>
      <text:p>・２人家族（母３０歳代、子ども小学生の場合）　　…　　（　　　　　　　　　　　）円</text:p>
      <text:p>・４人家族（父母は３０歳代、子ども小学生と４歳児の場合）　　…　　（　　　　　　　　　　　）円</text:p>
      <text:p>４）申請書の受付先　（　　　）市町村窓口　　　（　　　）学校　　　（　　　）市町村窓口と学校のどちらも可</text:p>
      <text:p>５）民生委員の証明は必要ですか。　　（　　　）必要である　　（　　　）必要ない</text:p>
      <text:p>６）就学援助受給者数・予算額をご記入ください。</text:p>
      <table:table table:name="表9" table:style-name="表9">
        <table:table-column table:style-name="表9.A"/>
        <table:table-column table:style-name="表9.B" table:number-columns-repeated="2"/>
        <table:table-column table:style-name="表9.D"/>
        <table:table-row>
          <table:table-cell table:style-name="表9.A1" office:value-type="string">
            <text:p text:style-name="Standard"/>
          </table:table-cell>
          <table:table-cell table:style-name="表9.A1" office:value-type="string">
            <text:p text:style-name="P54">２０１０年度</text:p>
          </table:table-cell>
          <table:table-cell table:style-name="表9.C1" office:value-type="string">
            <text:p text:style-name="P54">２０１１年度</text:p>
          </table:table-cell>
          <table:table-cell table:style-name="表9.D1" office:value-type="string">
            <text:p text:style-name="Standard"/>
          </table:table-cell>
        </table:table-row>
        <table:table-row>
          <table:table-cell table:style-name="表9.A1" office:value-type="string">
            <text:p text:style-name="P54">受給者数</text:p>
          </table:table-cell>
          <table:table-cell table:style-name="表9.A1" office:value-type="string">
            <text:p text:style-name="P55">人</text:p>
          </table:table-cell>
          <table:table-cell table:style-name="表9.C1" office:value-type="string">
            <text:p text:style-name="P55">人</text:p>
          </table:table-cell>
          <table:table-cell table:style-name="表9.D1" office:value-type="string">
            <text:p text:style-name="Standard"/>
          </table:table-cell>
        </table:table-row>
        <table:table-row>
          <table:table-cell table:style-name="表9.A1" office:value-type="string">
            <text:p text:style-name="P54">受給割合</text:p>
          </table:table-cell>
          <table:table-cell table:style-name="表9.A1" office:value-type="string">
            <text:p text:style-name="P55">％</text:p>
          </table:table-cell>
          <table:table-cell table:style-name="表9.C1" office:value-type="string">
            <text:p text:style-name="P55">％</text:p>
          </table:table-cell>
          <table:table-cell table:style-name="表9.D1" office:value-type="string">
            <text:p text:style-name="Standard">※受給割合は、小数点第１位までご記入ください。</text:p>
          </table:table-cell>
        </table:table-row>
        <table:table-row table:style-name="表9.4">
          <table:table-cell table:style-name="表9.A1" office:value-type="string">
            <text:p text:style-name="P54">支給額</text:p>
          </table:table-cell>
          <table:table-cell table:style-name="表9.A1" office:value-type="string">
            <text:p text:style-name="P55">円</text:p>
          </table:table-cell>
          <table:table-cell table:style-name="表9.C1" office:value-type="string">
            <text:p text:style-name="P55">円</text:p>
          </table:table-cell>
          <table:table-cell table:style-name="表9.D1" office:value-type="string">
            <text:p text:style-name="Standard"><text:span text:style-name="段落フォント">※２０１１年度の支給額は見込み額をご記入ください。</text:span></text:p>
          </table:table-cell>
        </table:table-row>
      </table:table>
      <text:p><text:span text:style-name="T1">７）支給項目を書き出してください。</text:span></text:p>
      <table:table table:name="表10" table:style-name="表10">
        <table:table-column table:style-name="表10.A"/>
        <table:table-row>
          <table:table-cell table:style-name="表10.A1" office:value-type="string">
            <text:p/>
            <text:p/>
            <text:p/>
          </table:table-cell>
        </table:table-row>
      </table:table>
      <text:p>③学校給食について（２０１１年度）</text:p>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column table:style-name="表11.E"/>
        <table:table-row table:style-name="表11.1">
          <table:table-cell table:style-name="表11.A1" table:number-rows-spanned="2" office:value-type="string">
            <text:p text:style-name="P54"/>
          </table:table-cell>
          <table:table-cell table:style-name="表11.A1" table:number-rows-spanned="2" office:value-type="string">
            <text:p text:style-name="P54">全校数</text:p>
          </table:table-cell>
          <table:table-cell table:style-name="表11.C1" office:value-type="string">
            <text:p text:style-name="P54">自校方式</text:p>
          </table:table-cell>
          <table:table-cell table:style-name="表11.D1" office:value-type="string">
            <text:p text:style-name="P54"/>
          </table:table-cell>
          <table:table-cell table:style-name="表11.C1" office:value-type="string">
            <text:p text:style-name="P54">センター方式</text:p>
          </table:table-cell>
          <table:table-cell table:style-name="表11.D1" office:value-type="string">
            <text:p text:style-name="P54"/>
          </table:table-cell>
          <table:table-cell table:style-name="表11.A1" table:number-rows-spanned="2" office:value-type="string">
            <text:p text:style-name="P54">１食当たりの</text:p>
            <text:p text:style-name="P54">給食費</text:p>
          </table:table-cell>
        </table:table-row>
        <table:table-row table:style-name="表11.2">
          <table:covered-table-cell/>
          <table:covered-table-cell/>
          <table:table-cell table:style-name="表11.C2" office:value-type="string">
            <text:p text:style-name="P54">実施数</text:p>
          </table:table-cell>
          <table:table-cell table:style-name="表11.D2" office:value-type="string">
            <text:p text:style-name="P54">割合</text:p>
          </table:table-cell>
          <table:table-cell table:style-name="表11.C2" office:value-type="string">
            <text:p text:style-name="P54">実施数</text:p>
          </table:table-cell>
          <table:table-cell table:style-name="表11.D2" office:value-type="string">
            <text:p text:style-name="P54">割合</text:p>
          </table:table-cell>
          <table:covered-table-cell/>
        </table:table-row>
        <table:table-row>
          <table:table-cell table:style-name="表11.A3" office:value-type="string">
            <text:p>小学校</text:p>
          </table:table-cell>
          <table:table-cell table:style-name="表11.A3" office:value-type="string">
            <text:p text:style-name="P55">校</text:p>
          </table:table-cell>
          <table:table-cell table:style-name="表11.C3" office:value-type="string">
            <text:p text:style-name="P55">校</text:p>
          </table:table-cell>
          <table:table-cell table:style-name="表11.D3" office:value-type="string">
            <text:p text:style-name="P55">％</text:p>
          </table:table-cell>
          <table:table-cell table:style-name="表11.C3" office:value-type="string">
            <text:p text:style-name="P55">校</text:p>
          </table:table-cell>
          <table:table-cell table:style-name="表11.D3" office:value-type="string">
            <text:p text:style-name="P55">％</text:p>
          </table:table-cell>
          <table:table-cell table:style-name="表11.A3" office:value-type="string">
            <text:p text:style-name="P55">円</text:p>
          </table:table-cell>
        </table:table-row>
        <table:table-row>
          <table:table-cell table:style-name="表11.A3" office:value-type="string">
            <text:p>中学校</text:p>
          </table:table-cell>
          <table:table-cell table:style-name="表11.A3" office:value-type="string">
            <text:p text:style-name="P55">校</text:p>
          </table:table-cell>
          <table:table-cell table:style-name="表11.C3" office:value-type="string">
            <text:p text:style-name="P55">校</text:p>
          </table:table-cell>
          <table:table-cell table:style-name="表11.D3" office:value-type="string">
            <text:p text:style-name="P55">％</text:p>
          </table:table-cell>
          <table:table-cell table:style-name="表11.C3" office:value-type="string">
            <text:p text:style-name="P55">校</text:p>
          </table:table-cell>
          <table:table-cell table:style-name="表11.D3" office:value-type="string">
            <text:p text:style-name="P55">％</text:p>
          </table:table-cell>
          <table:table-cell table:style-name="表11.A3" office:value-type="string">
            <text:p text:style-name="P55">円</text:p>
          </table:table-cell>
        </table:table-row>
      </table:table>
      <text:p/>
      <text:p text:style-name="Standard"><text:soft-page-break/><text:span text:style-name="段落フォント"><text:span text:style-name="T3">４</text:span></text:span><text:span text:style-name="段落フォント"><text:span text:style-name="T3">．国民健康保険</text:span></text:span><text:span text:style-name="段落フォント"><text:span text:style-name="T2">　</text:span></text:span></text:p>
      <text:p>①国保保険料（税）（医療給付費分と後期高齢者支援金分の合計）について</text:p>
      <table:table table:name="表12" table:style-name="表12">
        <table:table-column table:style-name="表12.A"/>
        <table:table-column table:style-name="表12.B"/>
        <table:table-column table:style-name="表12.C"/>
        <table:table-column table:style-name="表12.D" table:number-columns-repeated="3"/>
        <table:table-row table:style-name="表12.1">
          <table:table-cell table:style-name="表12.A1" office:value-type="string">
            <text:p text:style-name="P54"/>
          </table:table-cell>
          <table:table-cell table:style-name="表12.A1" office:value-type="string">
            <text:p text:style-name="P54">区分</text:p>
          </table:table-cell>
          <table:table-cell table:style-name="表12.A1" office:value-type="string">
            <text:p text:style-name="P54">定　　　義</text:p>
          </table:table-cell>
          <table:table-cell table:style-name="表12.A1" office:value-type="string">
            <text:p text:style-name="P54">２００９年度</text:p>
          </table:table-cell>
          <table:table-cell table:style-name="表12.A1" office:value-type="string">
            <text:p text:style-name="P54">２０１０年度</text:p>
          </table:table-cell>
          <table:table-cell table:style-name="表12.A1" office:value-type="string">
            <text:p text:style-name="P54">２０１１年度</text:p>
          </table:table-cell>
        </table:table-row>
        <table:table-row table:style-name="表12.1">
          <table:table-cell table:style-name="表12.A2" table:number-rows-spanned="4" office:value-type="string">
            <text:p text:style-name="P56">保険料・税率</text:p>
          </table:table-cell>
          <table:table-cell table:style-name="表12.A1" office:value-type="string">
            <text:p>所得割</text:p>
          </table:table-cell>
          <table:table-cell table:style-name="表12.A1" office:value-type="string">
            <text:p>（　　　　　　　　　　　　）額</text:p>
          </table:table-cell>
          <table:table-cell table:style-name="表12.A1" office:value-type="string">
            <text:p>×　（　　　　　）％</text:p>
          </table:table-cell>
          <table:table-cell table:style-name="表12.A1" office:value-type="string">
            <text:p>×　（　　　　　）％</text:p>
          </table:table-cell>
          <table:table-cell table:style-name="表12.A1" office:value-type="string">
            <text:p>×　（　　　　　）％</text:p>
          </table:table-cell>
        </table:table-row>
        <table:table-row table:style-name="表12.1">
          <table:covered-table-cell/>
          <table:table-cell table:style-name="表12.A1" office:value-type="string">
            <text:p>資産割</text:p>
          </table:table-cell>
          <table:table-cell table:style-name="表12.A1" office:value-type="string">
            <text:p>固定資産税額</text:p>
          </table:table-cell>
          <table:table-cell table:style-name="表12.A1" office:value-type="string">
            <text:p>×　（　　　　　）％</text:p>
          </table:table-cell>
          <table:table-cell table:style-name="表12.A1" office:value-type="string">
            <text:p>×　（　　　　　）％</text:p>
          </table:table-cell>
          <table:table-cell table:style-name="表12.A1" office:value-type="string">
            <text:p>×　（　　　　　）％</text:p>
          </table:table-cell>
        </table:table-row>
        <table:table-row table:style-name="表12.1">
          <table:covered-table-cell/>
          <table:table-cell table:style-name="表12.A1" office:value-type="string">
            <text:p>均等割</text:p>
          </table:table-cell>
          <table:table-cell table:style-name="表12.A1" office:value-type="string">
            <text:p>加入者１人につき</text:p>
          </table:table-cell>
          <table:table-cell table:style-name="表12.A1" office:value-type="string">
            <text:p>円</text:p>
          </table:table-cell>
          <table:table-cell table:style-name="表12.A1" office:value-type="string">
            <text:p>円</text:p>
          </table:table-cell>
          <table:table-cell table:style-name="表12.A1" office:value-type="string">
            <text:p>円</text:p>
          </table:table-cell>
        </table:table-row>
        <table:table-row table:style-name="表12.1">
          <table:covered-table-cell/>
          <table:table-cell table:style-name="表12.A1" office:value-type="string">
            <text:p>平等割</text:p>
          </table:table-cell>
          <table:table-cell table:style-name="表12.A1" office:value-type="string">
            <text:p>１世帯につき</text:p>
          </table:table-cell>
          <table:table-cell table:style-name="表12.A1" office:value-type="string">
            <text:p>円</text:p>
          </table:table-cell>
          <table:table-cell table:style-name="表12.A1" office:value-type="string">
            <text:p>円</text:p>
          </table:table-cell>
          <table:table-cell table:style-name="表12.A1" office:value-type="string">
            <text:p>円</text:p>
          </table:table-cell>
        </table:table-row>
        <table:table-row table:style-name="表12.1">
          <table:table-cell table:style-name="表12.A1" table:number-columns-spanned="3" office:value-type="string">
            <text:p>１人当たり調定額（平均保険料）</text:p>
          </table:table-cell>
          <table:covered-table-cell/>
          <table:covered-table-cell/>
          <table:table-cell table:style-name="表12.A1" office:value-type="string">
            <text:p>円</text:p>
          </table:table-cell>
          <table:table-cell table:style-name="表12.A1" office:value-type="string">
            <text:p>円</text:p>
          </table:table-cell>
          <table:table-cell table:style-name="表12.A1" office:value-type="string">
            <text:p>円</text:p>
          </table:table-cell>
        </table:table-row>
        <table:table-row table:style-name="表12.1">
          <table:table-cell table:style-name="表12.A1" table:number-columns-spanned="3" office:value-type="string">
            <text:p>一般会計からの１人当たり法定外繰入額</text:p>
          </table:table-cell>
          <table:covered-table-cell/>
          <table:covered-table-cell/>
          <table:table-cell table:style-name="表12.A1" office:value-type="string">
            <text:p>円</text:p>
          </table:table-cell>
          <table:table-cell table:style-name="表12.A1" office:value-type="string">
            <text:p>円</text:p>
          </table:table-cell>
          <table:table-cell table:style-name="表12.A1" office:value-type="string">
            <text:p>円</text:p>
          </table:table-cell>
        </table:table-row>
      </table:table>
      <text:p>※２０１１年度の「一般会計からの１人当たり法定外繰入額」は、予算額をご記入ください。</text:p>
      <text:p>②保険料（税）の市町村独自の軽減・減免制度</text:p>
      <text:p>１）市町村独自の低所得者減免を実施している場合は、その要件をご記入ください。</text:p>
      <table:table table:name="表13" table:style-name="表13">
        <table:table-column table:style-name="表13.A"/>
        <table:table-row>
          <table:table-cell table:style-name="表13.A1" office:value-type="string">
            <text:p/>
            <text:p/>
          </table:table-cell>
        </table:table-row>
      </table:table>
      <text:p>２）保険料（税）の収入減を理由にした減免を実施している場合は、その要件をご記入ください。</text:p>
      <table:table table:name="表14" table:style-name="表14">
        <table:table-column table:style-name="表14.A"/>
        <table:table-row>
          <table:table-cell table:style-name="表14.A1" office:value-type="string">
            <text:p/>
            <text:p/>
          </table:table-cell>
        </table:table-row>
      </table:table>
      <text:p><text:span text:style-name="段落フォント"><text:span text:style-name="T1">③</text:span></text:span><text:span text:style-name="段落フォント"><text:span text:style-name="T1">資格証明書</text:span></text:span><text:span text:style-name="段落フォント"><text:span text:style-name="T2">　</text:span></text:span><text:span text:style-name="段落フォント"><text:span text:style-name="T1">※</text:span></text:span>２０１１年８月１日現在でご記入ください。</text:p>
      <text:p>１）資格証明書は交付していますか。　　（　　）交付していない　　（　　）交付している→（　　　　　）世帯</text:p>
      <text:p>２）資格証明書を交付している場合、交付に当たっては、面接を実施していますか。</text:p>
      <text:p>（　　）必ず面談している　　（　　）面談がなくても交付する場合がある　　（　　）その他</text:p>
      <text:p>３）資格証明書交付世帯のうち、高校生世代以下の子どもについて</text:p>
      <text:p>資格証明書交付世帯のうち、高校生世代以下の子どものいる世帯数・子ども数</text:p>
      <text:p>世帯数（　　　）世帯　内、乳幼児（　　）人、小学生（　　）人、中学生（　　）人、高校生世代（　　）人</text:p>
      <text:p>上記のうち、６カ月以上の短期保険証を交付していない資格証明書未解消世帯数・子ども数</text:p>
      <text:p>世帯数（　　　）世帯　内、乳幼児（　　）人、小学生（　　）人、中学生（　　）人、高校生世代（　　）人</text:p>
      <text:p>４）資格証明書の交付除外で配慮している点がありますか。</text:p>
      <text:p>（　　）国の基準どおり実施している</text:p>
      <text:p>（　　）独自に配慮し、次の場合は交付対象から除外している</text:p>
      <text:p>（　　）高校生世代以下の子どものいる世帯</text:p>
      <text:p>（　　）障害者・母子家庭等医療費助成制度の対象世帯</text:p>
      <text:p>（　　）病弱者のいる世帯</text:p>
      <text:p>（　　）次の場合は、交付対象から除外している。</text:p>
      <table:table table:name="表15" table:style-name="表15">
        <table:table-column table:style-name="表15.A"/>
        <table:table-row>
          <table:table-cell table:style-name="表15.A1" office:value-type="string">
            <text:p/>
            <text:p/>
          </table:table-cell>
        </table:table-row>
      </table:table>
      <text:p><text:span text:style-name="段落フォント"><text:span text:style-name="T1">④</text:span></text:span><text:span text:style-name="段落フォント"><text:span text:style-name="T1">短期保険証</text:span></text:span><text:span text:style-name="段落フォント"><text:span text:style-name="T1">　</text:span></text:span><text:span text:style-name="段落フォント"><text:span text:style-name="T1">※</text:span></text:span>２０１１年４月１日現在でご記入ください。</text:p>
      <text:p>１）有効期間（交付時から有効期限が切れるまで）別の交付数<text:line-break/>※資格証明書交付世帯の高校生世代以下の短期保険証は除く</text:p>
      <text:p>・１カ月以内（　　　　　）人　　・２カ月（　　　　　）人　　・３カ月（　　　　　）人　　・４カ月（　　　　　）人</text:p>
      <text:p>・５カ月（　　　　　）人　　・６カ月（　　　　　）人　　・１年（　　　　　）人　　・その他（　　　　　　　　　　　　）</text:p>
      <text:p>２）短期保険証発行の基準をご記入ください。</text:p>
      <table:table table:name="表16" table:style-name="表16">
        <table:table-column table:style-name="表16.A"/>
        <table:table-row>
          <table:table-cell table:style-name="表16.A1" office:value-type="string">
            <text:p/>
            <text:p/>
          </table:table-cell>
        </table:table-row>
      </table:table>
      <text:p>３）短期保険証について、有効期限以外に特別な表示をしていますか。</text:p>
      <text:p>（　　）通常の保険証と同じ</text:p>
      <text:p>（　　）通常の保険証と区分している　→表記している文字・マークなど（　　　　　　　　　　　　　　　　　）</text:p>
      <text:p><text:span text:style-name="段落フォント"><text:span text:style-name="T1">⑤</text:span></text:span>保険料（税）滞納者への差押えについて（２０１０年度）</text:p>
      <text:p>１）予告通知書の発行（　　　　　）件</text:p>
      <text:p>２）差押え件数　不動産（　　　）件　預貯金（　　　）件　生命保険（　　　）件（内学資保険（　　　）件）</text:p>
      <text:p>その他（　　　）件（　　　　　　　　　　　　　　　　　　　　　　　　　　　　　　　　　　　　　　　）</text:p>
      <text:p>３）競売などによる現金化　（　　　　　）件　（　　　　　　　　　　）円</text:p>
      <text:p><text:soft-page-break/>⑥国保加入者だが、保険証・短期保険証・資格証明書が届いていない人数をご記入ください。</text:p>
      <text:p>１）交付した保険証・短期保険証の留め置き人数　２０１１年（　　　）月（　　　）日現在（　　　　　　　　）人</text:p>
      <text:p>２）保険証・短期保険証・資格証明書のいずれも交付していない未交付人数　　</text:p>
      <text:p>２０１１年（　　　）月（　　　）日現在（　　　　　　　　）人</text:p>
      <text:p>３）その他</text:p>
      <table:table table:name="表17" table:style-name="表17">
        <table:table-column table:style-name="表17.A"/>
        <table:table-row>
          <table:table-cell table:style-name="表17.A1" office:value-type="string">
            <text:p/>
            <text:p/>
            <text:p/>
            <text:p/>
          </table:table-cell>
        </table:table-row>
      </table:table>
      <text:p>⑦国民健康保険法第４４条の一部負担減免制度について</text:p>
      <text:p>１）一部負担減免制度を実施していますか。</text:p>
      <text:p>（　　）実施している　　　　（　　）検討中である　　　　（　　）実施の予定がない</text:p>
      <text:p>２）ある場合、生活保護基準を目安にした減免基準を設けていますか。</text:p>
      <text:p>（　　）設けている　　　　　（　　）検討中である　　　　（　　）設けていない</text:p>
      <text:p>３）２０１０年度の減免件数　（　　　　）件　　　減免金額　（　　　　　　　　　　　　　　　　）円</text:p>
      <text:p text:style-name="Standard"/>
      <text:p text:style-name="Standard"><text:span text:style-name="段落フォント"><text:span text:style-name="T3">５</text:span></text:span><text:span text:style-name="段落フォント"><text:span text:style-name="T3">．障がい者施策</text:span></text:span></text:p>
      <text:p>①<text:span text:style-name="段落フォント"><text:span text:style-name="T10">地域生活支援事業（移動支援・地域活動支援センター等）</text:span></text:span><text:span text:style-name="段落フォント"><text:span text:style-name="T10">の</text:span></text:span><text:span text:style-name="段落フォント"><text:span text:style-name="T10">低所得者</text:span></text:span><text:span text:style-name="段落フォント"><text:span text:style-name="T10">への</text:span></text:span><text:span text:style-name="段落フォント"><text:span text:style-name="T10">負担</text:span></text:span><text:span text:style-name="段落フォント"><text:span text:style-name="T10">軽減について</text:span></text:span></text:p>
      <text:p>１）利用料負担上限月額の設定　　（　　　）あり　　（　　　）なし</text:p>
      <text:p>２）市町村民税非課税世帯の利用料の減免　　（　　　）あり　　（　　　）なし</text:p>
      <table:table table:name="表18" table:style-name="表18">
        <table:table-column table:style-name="表18.A"/>
        <table:table-row>
          <table:table-cell table:style-name="表18.A1" office:value-type="string">
            <text:p>１）、２）で「あり」の場合の具体的な内容</text:p>
            <text:p/>
            <text:p/>
            <text:p/>
            <text:p/>
          </table:table-cell>
        </table:table-row>
      </table:table>
      <text:p>②地域生活支援事業の移動支援の利用者数・最多支給時間数・平均支給時間数</text:p>
      <text:p>１）利用者数（　　　）人　　２）最多支給時間数（　　　　　）時間　　３）平均支給時間数（　　　　　）時間</text:p>
      <text:p>③第３期障害者福祉計画の策定にあたり、自立支援協議会の意見を聞くことが望ましいとされているが</text:p>
      <text:p>１）自立支援協議会は　（　　　）ある　　（　　　）ない</text:p>
      <text:p>２）意見を聞く機会を　（　　　）設ける　　（　　　）設けることが困難</text:p>
      <text:p text:style-name="Standard"/>
      <text:p text:style-name="Standard"><text:span text:style-name="段落フォント"><text:span text:style-name="T3">６</text:span></text:span><text:span text:style-name="段落フォント"><text:span text:style-name="T3">．健診事業</text:span></text:span><text:span text:style-name="段落フォント"><text:span text:style-name="T2">　</text:span></text:span><text:span text:style-name="段落フォント"><text:span text:style-name="T1">※</text:span></text:span>２０１１年度の実施状況をご記入ください。</text:p>
      <text:p>①実施方式・各方式での自己負担金と毎年受診の可否</text:p>
      <table:table table:name="表19" table:style-name="表19">
        <table:table-column table:style-name="表19.A"/>
        <table:table-column table:style-name="表19.B"/>
        <table:table-column table:style-name="表19.C"/>
        <table:table-column table:style-name="表19.D"/>
        <table:table-column table:style-name="表19.E"/>
        <table:table-column table:style-name="表19.F" table:number-columns-repeated="3"/>
        <table:table-row table:style-name="表19.1">
          <table:table-cell table:style-name="表19.A1" table:number-rows-spanned="2" table:number-columns-spanned="3" office:value-type="string">
            <text:p text:style-name="P54">健診（検診）の種類</text:p>
          </table:table-cell>
          <table:covered-table-cell/>
          <table:covered-table-cell/>
          <table:table-cell table:style-name="表19.A1" table:number-rows-spanned="2" office:value-type="string">
            <text:p text:style-name="P54">実施方式</text:p>
          </table:table-cell>
          <table:table-cell table:style-name="表19.A1" table:number-columns-spanned="2" office:value-type="string">
            <text:p text:style-name="P54">個別方式</text:p>
          </table:table-cell>
          <table:covered-table-cell/>
          <table:table-cell table:style-name="表19.A1" table:number-columns-spanned="2" office:value-type="string">
            <text:p text:style-name="P54">集団方式</text:p>
          </table:table-cell>
          <table:covered-table-cell/>
        </table:table-row>
        <table:table-row table:style-name="表19.1">
          <table:covered-table-cell/>
          <table:covered-table-cell/>
          <table:covered-table-cell/>
          <table:covered-table-cell/>
          <table:table-cell table:style-name="表19.A1" office:value-type="string">
            <text:p text:style-name="P54">自己負担</text:p>
          </table:table-cell>
          <table:table-cell table:style-name="表19.A1" office:value-type="string">
            <text:p text:style-name="P54">毎年受診</text:p>
          </table:table-cell>
          <table:table-cell table:style-name="表19.A1" office:value-type="string">
            <text:p text:style-name="P54">自己負担</text:p>
          </table:table-cell>
          <table:table-cell table:style-name="表19.A1" office:value-type="string">
            <text:p text:style-name="P54">毎年受診</text:p>
          </table:table-cell>
        </table:table-row>
        <table:table-row table:style-name="表19.1">
          <table:table-cell table:style-name="表19.A1" table:number-columns-spanned="3" office:value-type="string">
            <text:p>特定健診</text:p>
          </table:table-cell>
          <table:covered-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table-cell table:style-name="表19.A4" table:number-rows-spanned="7" office:value-type="string">
            <text:p>がん検診</text:p>
          </table:table-cell>
          <table:table-cell table:style-name="表19.A1" table:number-columns-spanned="2" office:value-type="string">
            <text:p>胃がん</text:p>
          </table: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table-cell table:style-name="表19.A1" table:number-columns-spanned="2" office:value-type="string">
            <text:p>大腸がん</text:p>
          </table: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table-cell table:style-name="表19.A1" table:number-columns-spanned="2" office:value-type="string">
            <text:p>肺がん</text:p>
          </table: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table-cell table:style-name="表19.A1" table:number-columns-spanned="2" office:value-type="string">
            <text:p>子宮がん</text:p>
          </table: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table-cell table:style-name="表19.A1" table:number-rows-spanned="2" office:value-type="string">
            <text:p>乳がん</text:p>
          </table:table-cell>
          <table:table-cell table:style-name="表19.A1" office:value-type="string">
            <text:p>超音波</text:p>
          </table: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covered-table-cell/>
          <table:table-cell table:style-name="表19.A1" office:value-type="string">
            <text:p>マンモグラフィー</text:p>
          </table: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covered-table-cell/>
          <table:table-cell table:style-name="表19.A1" table:number-columns-spanned="2" office:value-type="string">
            <text:p>前立腺がん</text:p>
          </table: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row table:style-name="表19.1">
          <table:table-cell table:style-name="表19.A1" table:number-columns-spanned="3" office:value-type="string">
            <text:p>歯周疾患</text:p>
          </table:table-cell>
          <table:covered-table-cell/>
          <table:covered-table-cell/>
          <table:table-cell table:style-name="表19.A1" office:value-type="string">
            <text:p text:style-name="P54">個別・集団</text:p>
          </table:table-cell>
          <table:table-cell table:style-name="表19.A1" office:value-type="string">
            <text:p text:style-name="P54"/>
          </table:table-cell>
          <table:table-cell table:style-name="表19.A1" office:value-type="string">
            <text:p text:style-name="P54">可・不可</text:p>
          </table:table-cell>
          <table:table-cell table:style-name="表19.A1" office:value-type="string">
            <text:p text:style-name="P54"/>
          </table:table-cell>
          <table:table-cell table:style-name="表19.A1" office:value-type="string">
            <text:p text:style-name="P54">可・不可</text:p>
          </table:table-cell>
        </table:table-row>
      </table:table>
      <text:p>②４０歳未満の住民を対象にした健康診査について</text:p>
      <text:p>（　　）実施している　→　健診内容　（　　　）特定健診と同じ　　（　　　）特定健診とは異なる</text:p>
      <text:p>（　　）実施していない</text:p>
      <text:p>③歯周疾患検診の対象年齢・回数</text:p>
      <text:p>（　　）節目年齢に限定せず毎年受けられる　　　　（　　）４０・５０・６０・７０歳の年に受けられる</text:p>
      <text:p>（　　）その他（　　　　　　　　　　　　　　　　　　　　　　　　　　　　　　　　　　）</text:p>
      <text:p><text:span text:style-name="段落フォント"><text:span text:style-name="T3">７</text:span></text:span><text:span text:style-name="段落フォント"><text:span text:style-name="T3">．任意予防接種の助成</text:span></text:span><text:span text:style-name="段落フォント"><text:span text:style-name="T2">　　</text:span></text:span><text:span text:style-name="段落フォント"><text:span text:style-name="T2">※</text:span></text:span><text:span text:style-name="段落フォント"><text:span text:style-name="T1">助成を実施または予定している自治体のみ</text:span></text:span><text:span text:style-name="段落フォント"><text:span text:style-name="T1">ご</text:span></text:span><text:span text:style-name="段落フォント"><text:span text:style-name="T1">記入</text:span></text:span><text:span text:style-name="段落フォント"><text:span text:style-name="T1">ください</text:span></text:span></text:p>
      <table:table table:name="表20" table:style-name="表20">
        <table:table-column table:style-name="表20.A"/>
        <table:table-column table:style-name="表20.B"/>
        <table:table-column table:style-name="表20.C"/>
        <table:table-column table:style-name="表20.D"/>
        <table:table-row table:style-name="表20.1">
          <table:table-cell table:style-name="表20.A1" office:value-type="string">
            <text:p text:style-name="P54">ワクチンの種類</text:p>
          </table:table-cell>
          <table:table-cell table:style-name="表20.A1" office:value-type="string">
            <text:p text:style-name="P54">助成開始または開始予定年月日</text:p>
          </table:table-cell>
          <table:table-cell table:style-name="表20.A1" office:value-type="string">
            <text:p text:style-name="P54">対象</text:p>
          </table:table-cell>
          <table:table-cell table:style-name="表20.A1" office:value-type="string">
            <text:p text:style-name="P54">助成額</text:p>
          </table:table-cell>
        </table:table-row>
        <table:table-row table:style-name="表20.2">
          <table:table-cell table:style-name="表20.A1" office:value-type="string">
            <text:p>ヒブ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row table:style-name="表20.2">
          <table:table-cell table:style-name="表20.A1" office:value-type="string">
            <text:p>小児用肺炎球菌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row table:style-name="表20.2">
          <table:table-cell table:style-name="表20.A1" office:value-type="string">
            <text:p>成人用肺炎球菌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row table:style-name="表20.2">
          <table:table-cell table:style-name="表20.A1" office:value-type="string">
            <text:p>ＨＰＶ（子宮頸がん）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row table:style-name="表20.2">
          <table:table-cell table:style-name="表20.A1" office:value-type="string">
            <text:p>みずぼうそう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row table:style-name="表20.2">
          <table:table-cell table:style-name="表20.A1" office:value-type="string">
            <text:p>おたふくかぜワクチン</text:p>
          </table:table-cell>
          <table:table-cell table:style-name="表20.A1" office:value-type="string">
            <text:p/>
          </table:table-cell>
          <table:table-cell table:style-name="表20.A1" office:value-type="string">
            <text:p/>
          </table:table-cell>
          <table:table-cell table:style-name="表20.A1" office:value-type="string">
            <text:p/>
          </table:table-cell>
        </table:table-row>
      </table:table>
      <text:p text:style-name="Standard"/>
      <text:p text:style-name="Standard"><text:span text:style-name="段落フォント"><text:span text:style-name="T3">８</text:span></text:span><text:span text:style-name="段落フォント"><text:span text:style-name="T3">．生活保護</text:span></text:span></text:p>
      <text:p>①生活保護の申請件数とその保護件数について</text:p>
      <text:p>２００９年度相談件数　（　　　　　）件、申請件数　（　　　　　）件、そのうち保護開始件数　（　　　　　）件</text:p>
      <text:p>２０１０年度相談件数　（　　　　　）件、申請件数　（　　　　　）件、そのうち保護開始件数　（　　　　　）件</text:p>
      <text:p>②生活保護担当職員について</text:p>
      <text:p>２００９年４月１日現在　正規職員　（　　　　）人　→　生保担当の平均在任年数　（　　　）年（　　　）カ月</text:p>
      <text:p>非正規職員（　　　　）人</text:p>
      <text:p>２０１０年４月１日現在　正規職員　（　　　　）人　→　生保担当の平均在任年数　（　　　）年（　　　）カ月</text:p>
      <text:p>非正規職員（　　　　）人</text:p>
      <text:p>２０１１年４月１日現在　正規職員　（　　　　）人　→　生保担当の平均在任年数　（　　　）年（　　　）カ月</text:p>
      <text:p>非正規職員（　　　　）人</text:p>
      <text:p>③１職員当たりの担当受給者数</text:p>
      <text:p>２００９年４月１日現在（　　　　）人　２０１０年４月１日現在（　　　　）人　２０１１年４月１日現在（　　　　）人</text:p>
      <text:p>④自動車の所有を理由とした保護却下について</text:p>
      <text:p>（　　　　）ない　　　　（　　　　）ある　→　（　　　　）件　※２０１０年度の数をご記入ください</text:p>
      <text:p/>
      <text:p>【３】国または愛知県に対して既に意見書・要望書を提出している項目と提出年月日を教えてください。</text:p>
      <text:p>※２０１０年９月以降の提出分をご記入ください。</text:p>
      <table:table table:name="表21" table:style-name="表21">
        <table:table-column table:style-name="表21.A"/>
        <table:table-column table:style-name="表21.B"/>
        <table:table-column table:style-name="表21.C"/>
        <table:table-row table:style-name="表21.1">
          <table:table-cell table:style-name="表21.A1" office:value-type="string">
            <text:p/>
          </table:table-cell>
          <table:table-cell table:style-name="表21.A1" office:value-type="string">
            <text:p>意見書・要望書の種類</text:p>
          </table:table-cell>
          <table:table-cell table:style-name="表21.A1" office:value-type="string">
            <text:p>提出年月日</text:p>
          </table:table-cell>
        </table:table-row>
        <table:table-row table:style-name="表21.2">
          <table:table-cell table:style-name="表21.A1" table:number-rows-spanned="7" office:value-type="string">
            <text:p>国</text:p>
          </table:table-cell>
          <table:table-cell table:style-name="表21.A1" office:value-type="string">
            <text:p>①「最低保障年金制度」の創設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②介護保険の改善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③国民健康保険への国庫負担の増額など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④子どもの医療費無料制度の創設など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⑤障がい者施策に適切な補助など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⑥医師・看護師の確保などを求める意見書・要望書</text:p>
          </table:table-cell>
          <table:table-cell table:style-name="表21.A1" office:value-type="string">
            <text:p>年　　月　　日</text:p>
          </table:table-cell>
        </table:table-row>
        <table:table-row table:style-name="表21.2">
          <table:covered-table-cell/>
          <table:table-cell table:style-name="表21.A1" office:value-type="string">
            <text:p>⑦消費税率引き上げ・増税反対に関する意見書・要望書</text:p>
          </table:table-cell>
          <table:table-cell table:style-name="表21.A1" office:value-type="string">
            <text:p>年　　月　　日</text:p>
          </table:table-cell>
        </table:table-row>
        <table:table-row table:style-name="表21.2">
          <table:table-cell table:style-name="表21.A1" table:number-rows-spanned="2" office:value-type="string">
            <text:p>県</text:p>
          </table:table-cell>
          <table:table-cell table:style-name="表21.A1" office:value-type="string">
            <text:p>①福祉給付金のひとり暮らし非課税者に関する意見書・要望書</text:p>
          </table:table-cell>
          <table:table-cell table:style-name="表21.A1" office:value-type="string">
            <text:p>年　　月　　日</text:p>
          </table:table-cell>
        </table:table-row>
        <table:table-row table:style-name="表21.2">
          <table:covered-table-cell/>
          <table:table-cell table:style-name="表21.A1" office:value-type="string">
            <text:p>②精神障がい者の医療費助成制度を求める意見書・要望書</text:p>
          </table:table-cell>
          <table:table-cell table:style-name="表21.A1" office:value-type="string">
            <text:p>年　　月　　日</text:p>
          </table:table-cell>
        </table:table-row>
      </table:table>
      <text:p/>
      <text:p>【４】次の資料（各１部）の添付をお願いいたします。</text:p>
      <text:p>①税滞納世帯等への行政サービス制限条例または要綱（昨年と同じ場合は結構です）</text:p>
      <text:p>②介護保険に関する条例・要綱　（昨年と同じ場合は結構です）</text:p>
      <text:p>③アンケート【２】１の⑬の「たまり場助成」の条例・要綱（昨年と同じ場合は結構です）</text:p>
      <text:p>④アンケート【２】１の⑭の「障害者控除の申請」に関する広報の写し・案内文書</text:p>
      <text:p>⑤就学援助に関する父母向けの案内文書（昨年と同じ場合は結構です）</text:p>
      <text:p>⑥国保保険料（税）減免事由別の適用件数・金額一覧（２０１０年度）</text:p>
      <text:p>⑦国保一部負担金の減免に関する条例・要綱　（昨年と同じ場合は結構です）</text:p>
      <text:p>⑧アンケート【３】に関する国または県に提出した意見書・要望書の写し（２０１０年９月以降の提出分）</text:p>
      <text:p/>
      <text:p text:style-name="P51"><text:span text:style-name="段落フォント"><text:span text:style-name="T2">☆ご協力ありがとうございまし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style:text-outline="false" style:text-line-through-style="none" style:text-position="0% 100%" style:font-name="Century" fo:font-size="10pt" fo:letter-spacing="normal" fo:language="en" fo:country="US"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properties style:font-name="ＭＳ Ｐ明朝" fo:font-size="11pt" style:letter-kerning="true" style:font-name-asian="ＭＳ Ｐ明朝" style:font-size-asian="11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556cm" fo:margin-right="0cm" fo:hyphenation-ladder-count="no-limit" fo:text-indent="-0.556cm" style:auto-text-indent="false">
        <style:tab-stops/>
      </style:paragraph-properties>
      <style:text-properties fo:hyphenate="false" fo:hyphenation-remain-char-count="0" fo:hyphenation-push-char-count="0"/>
    </style:style>
    <style:style style:name="本文インデント_20_2" style:display-name="本文インデント 2" style:family="paragraph" style:parent-style-name="Standard">
      <style:paragraph-properties fo:margin-left="1.296cm" fo:margin-right="0cm" fo:hyphenation-ladder-count="no-limit" fo:text-indent="-0.908cm" style:auto-text-indent="false">
        <style:tab-stops/>
      </style:paragraph-properties>
      <style:text-properties fo:hyphenate="false" fo:hyphenation-remain-char-count="0" fo:hyphenation-push-char-count="0"/>
    </style:style>
    <style:style style:name="本文インデント_20_3" style:display-name="本文インデント 3" style:family="paragraph" style:parent-style-name="Standard">
      <style:paragraph-properties fo:margin-left="0.924cm" fo:margin-right="0cm" fo:hyphenation-ladder-count="no-limit" fo:text-indent="-0.924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吹き出し" style:family="paragraph" style:parent-style-name="Standard">
      <style:paragraph-properties fo:hyphenation-ladder-count="no-limit"/>
      <style:text-properties style:font-name="Arial" fo:font-size="9pt" style:font-name-asian="ＭＳ ゴシック" style:font-size-asian="9pt" style:font-size-complex="9pt" fo:hyphenate="false" fo:hyphenation-remain-char-count="0" fo:hyphenation-push-char-count="0"/>
    </style:style>
    <style:style style:name="本文_20_2" style:display-name="本文 2" style:family="paragraph" style:parent-style-name="Standard">
      <style:paragraph-properties fo:line-height="2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parent-style-name="段落フォント">
      <style:text-properties fo:font-size="11pt" style:letter-kerning="true" style:font-name-asian="ＭＳ Ｐ明朝" style:font-size-asian="11pt"/>
    </style:style>
    <style:style style:name="フッター_20__28_文字_29_" style:display-name="フッター (文字)" style:family="text" style:parent-style-name="段落フォント">
      <style:text-properties fo:font-size="11pt" style:letter-kerning="true" style:font-name-asian="ＭＳ Ｐ明朝" style:font-size-asian="11pt"/>
    </style:style>
    <style:style style:name="吹き出し_20__28_文字_29_" style:display-name="吹き出し (文字)" style:family="text" style:parent-style-name="段落フォント">
      <style:text-properties style:font-name="Arial" fo:font-size="9pt" style:letter-kerning="true" style:font-name-asian="ＭＳ ゴシック" style:font-size-asian="9pt" style:font-name-complex="Times New Roman" style:font-size-complex="9pt"/>
    </style:style>
    <style:style style:name="本文_20_2_20__28_文字_29_" style:display-name="本文 2 (文字)" style:family="text" style:parent-style-name="段落フォント">
      <style:text-properties fo:font-size="11pt" style:letter-kerning="true" style:font-name-asian="ＭＳ Ｐ明朝" style:font-size-asian="11pt"/>
    </style:style>
    <style:style style:name="WW_5f_CharLFO4LVL2" style:display-name="WW_CharLFO4LVL2" style:family="text">
      <style:text-properties style:text-line-through-style="none"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老人保健福祉計画の進捗状況および自治体キャラバン要請項目についての</dc:title>
    <dc:description/>
    <dc:subject/>
    <meta:initial-creator>社保学術</meta:initial-creator>
    <meta:creation-date>2011-08-18T06:21:00Z</meta:creation-date>
    <dc:date>2011-08-18T15:59:01.65</dc:date>
    <meta:print-date>2011-08-12T00:58:00Z</meta:print-date>
    <meta:editing-cycles>4</meta:editing-cycles>
    <meta:editing-duration>PT23M5S</meta:editing-duration>
    <meta:document-statistic meta:table-count="21" meta:image-count="0" meta:object-count="0" meta:page-count="6" meta:paragraph-count="362" meta:word-count="2996" meta:character-count="7588"/>
    <meta:template xlink:type="simple" xlink:actuate="onRequest" xlink:title="" xlink:href="Normal"/>
  </office:meta>
</office:document-meta>
</file>