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entury" svg:font-family="Century" style:font-family-generic="roman" style:font-pitch="variable"/>
    <style:font-face style:name="ＭＳ Ｐゴシック" svg:font-family="'ＭＳ Ｐゴシック'"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style:font-face style:name="ＭＳ Ｐゴシック1" svg:font-family="'ＭＳ Ｐゴシック'" style:font-family-generic="system" style:font-pitch="variable"/>
    <style:font-face style:name="ＭＳ Ｐ明朝1" svg:font-family="'ＭＳ Ｐ明朝'" style:font-family-generic="system" style:font-pitch="variable"/>
  </office:font-face-decls>
  <office:automatic-styles>
    <style:style style:name="表1" style:family="table">
      <style:table-properties style:width="16.251cm" fo:margin-left="0.751cm" table:align="left" style:writing-mode="lr-tb"/>
    </style:style>
    <style:style style:name="表1.A" style:family="table-column">
      <style:table-column-properties style:column-width="0.748cm"/>
    </style:style>
    <style:style style:name="表1.B" style:family="table-column">
      <style:table-column-properties style:column-width="5.75cm"/>
    </style:style>
    <style:style style:name="表1.C" style:family="table-column">
      <style:table-column-properties style:column-width="9.753cm"/>
    </style:style>
    <style:style style:name="表1.1" style:family="table-row">
      <style:table-row-properties style:min-row-height="0.57cm" fo:keep-together="always"/>
    </style:style>
    <style:style style:name="表1.A1" style:family="table-cell">
      <style:table-cell-properties style:vertical-align="middle" fo:padding-left="0.191cm" fo:padding-right="0.191cm" fo:padding-top="0cm" fo:padding-bottom="0cm" fo:border="0.5pt solid #000001" style:writing-mode="tb-rl"/>
    </style:style>
    <style:style style:name="表1.B1" style:family="table-cell">
      <style:table-cell-properties style:vertical-align="middle" fo:padding-left="0.191cm" fo:padding-right="0.191cm" fo:padding-top="0cm" fo:padding-bottom="0cm" fo:border-left="0.5pt solid #000001" fo:border-right="0.5pt solid #000001" fo:border-top="0.5pt solid #000001" fo:border-bottom="0.5pt dotted #00000a"/>
    </style:style>
    <style:style style:name="表1.C1" style:family="table-cell">
      <style:table-cell-properties style:vertical-align="middle" fo:padding-left="0.191cm" fo:padding-right="0.191cm" fo:padding-top="0cm" fo:padding-bottom="0cm" fo:border-left="0.5pt solid #000001" fo:border-right="0.5pt solid #000001" fo:border-top="0.5pt solid #000001" fo:border-bottom="0.5pt dotted #00000a"/>
    </style:style>
    <style:style style:name="表1.A2" style:family="table-cell">
      <style:table-cell-properties style:vertical-align="middle" fo:padding-left="0.191cm" fo:padding-right="0.191cm" fo:padding-top="0cm" fo:padding-bottom="0cm" fo:border="0.5pt solid #000001"/>
    </style:style>
    <style:style style:name="表1.B2" style:family="table-cell">
      <style:table-cell-properties style:vertical-align="middle" fo:padding-left="0.191cm" fo:padding-right="0.191cm" fo:padding-top="0cm" fo:padding-bottom="0cm" fo:border-left="0.5pt solid #000001" fo:border-right="0.5pt solid #000001" fo:border-top="0.5pt dotted #00000a" fo:border-bottom="0.5pt dotted #00000a"/>
    </style:style>
    <style:style style:name="表1.C2" style:family="table-cell">
      <style:table-cell-properties style:vertical-align="middle" fo:padding-left="0.191cm" fo:padding-right="0.191cm" fo:padding-top="0cm" fo:padding-bottom="0cm" fo:border-left="0.5pt solid #000001" fo:border-right="0.5pt solid #000001" fo:border-top="0.5pt dotted #00000a" fo:border-bottom="0.5pt dotted #00000a"/>
    </style:style>
    <style:style style:name="表1.3" style:family="table-row">
      <style:table-row-properties style:min-row-height="0.58cm" fo:keep-together="always"/>
    </style:style>
    <style:style style:name="表1.A3" style:family="table-cell">
      <style:table-cell-properties style:vertical-align="middle" fo:padding-left="0.191cm" fo:padding-right="0.191cm" fo:padding-top="0cm" fo:padding-bottom="0cm" fo:border="0.5pt solid #000001"/>
    </style:style>
    <style:style style:name="表1.B3" style:family="table-cell">
      <style:table-cell-properties style:vertical-align="middle" fo:padding-left="0.191cm" fo:padding-right="0.191cm" fo:padding-top="0cm" fo:padding-bottom="0cm" fo:border-left="0.5pt solid #000001" fo:border-right="0.5pt solid #000001" fo:border-top="0.5pt dotted #00000a" fo:border-bottom="0.5pt dotted #00000a"/>
    </style:style>
    <style:style style:name="表1.C3" style:family="table-cell">
      <style:table-cell-properties style:vertical-align="middle" fo:padding-left="0.191cm" fo:padding-right="0.191cm" fo:padding-top="0cm" fo:padding-bottom="0cm" fo:border-left="0.5pt solid #000001" fo:border-right="0.5pt solid #000001" fo:border-top="0.5pt dotted #00000a" fo:border-bottom="0.5pt dotted #00000a"/>
    </style:style>
    <style:style style:name="表1.A4" style:family="table-cell">
      <style:table-cell-properties style:vertical-align="middle" fo:padding-left="0.191cm" fo:padding-right="0.191cm" fo:padding-top="0cm" fo:padding-bottom="0cm" fo:border="0.5pt solid #000001"/>
    </style:style>
    <style:style style:name="表1.B4" style:family="table-cell">
      <style:table-cell-properties style:vertical-align="middle" fo:padding-left="0.191cm" fo:padding-right="0.191cm" fo:padding-top="0cm" fo:padding-bottom="0cm" fo:border-left="0.5pt solid #000001" fo:border-right="0.5pt solid #000001" fo:border-top="0.5pt dotted #00000a" fo:border-bottom="0.5pt dotted #00000a"/>
    </style:style>
    <style:style style:name="表1.C4" style:family="table-cell">
      <style:table-cell-properties style:vertical-align="middle" fo:padding-left="0.191cm" fo:padding-right="0.191cm" fo:padding-top="0cm" fo:padding-bottom="0cm" fo:border-left="0.5pt solid #000001" fo:border-right="0.5pt solid #000001" fo:border-top="0.5pt dotted #00000a" fo:border-bottom="0.5pt dotted #00000a"/>
    </style:style>
    <style:style style:name="表1.A5" style:family="table-cell">
      <style:table-cell-properties style:vertical-align="middle" fo:padding-left="0.191cm" fo:padding-right="0.191cm" fo:padding-top="0cm" fo:padding-bottom="0cm" fo:border="0.5pt solid #000001"/>
    </style:style>
    <style:style style:name="表1.B5" style:family="table-cell">
      <style:table-cell-properties style:vertical-align="middle" fo:padding-left="0.191cm" fo:padding-right="0.191cm" fo:padding-top="0cm" fo:padding-bottom="0cm" fo:border-left="0.5pt solid #000001" fo:border-right="0.5pt solid #000001" fo:border-top="0.5pt dotted #00000a" fo:border-bottom="0.5pt solid #000001"/>
    </style:style>
    <style:style style:name="表1.C5" style:family="table-cell">
      <style:table-cell-properties style:vertical-align="middle" fo:padding-left="0.191cm" fo:padding-right="0.191cm" fo:padding-top="0cm" fo:padding-bottom="0cm" fo:border-left="0.5pt solid #000001" fo:border-right="0.5pt solid #000001" fo:border-top="0.5pt dotted #00000a" fo:border-bottom="0.5pt solid #000001"/>
    </style:style>
    <style:style style:name="表1.B6" style:family="table-cell">
      <style:table-cell-properties style:vertical-align="middle" fo:padding-left="0.191cm" fo:padding-right="0.191cm" fo:padding-top="0cm" fo:padding-bottom="0cm" fo:border-left="0.5pt solid #000001" fo:border-right="0.5pt solid #000001" fo:border-top="0.5pt solid #000001" fo:border-bottom="0.5pt dotted #00000a"/>
    </style:style>
    <style:style style:name="表1.C6" style:family="table-cell">
      <style:table-cell-properties style:vertical-align="middle" fo:padding-left="0.191cm" fo:padding-right="0.191cm" fo:padding-top="0cm" fo:padding-bottom="0cm" fo:border-left="0.5pt solid #000001" fo:border-right="0.5pt solid #000001" fo:border-top="0.5pt solid #000001" fo:border-bottom="0.5pt dotted #00000a"/>
    </style:style>
    <style:style style:name="表1.A7" style:family="table-cell">
      <style:table-cell-properties fo:padding-left="0.191cm" fo:padding-right="0.191cm" fo:padding-top="0cm" fo:padding-bottom="0cm" fo:border="0.5pt solid #000001"/>
    </style:style>
    <style:style style:name="表1.B7" style:family="table-cell">
      <style:table-cell-properties style:vertical-align="middle" fo:padding-left="0.191cm" fo:padding-right="0.191cm" fo:padding-top="0cm" fo:padding-bottom="0cm" fo:border-left="0.5pt solid #000001" fo:border-right="0.5pt solid #000001" fo:border-top="0.5pt dotted #00000a" fo:border-bottom="0.5pt dotted #00000a"/>
    </style:style>
    <style:style style:name="表1.C7" style:family="table-cell">
      <style:table-cell-properties style:vertical-align="middle" fo:padding-left="0.191cm" fo:padding-right="0.191cm" fo:padding-top="0cm" fo:padding-bottom="0cm" fo:border-left="0.5pt solid #000001" fo:border-right="0.5pt solid #000001" fo:border-top="0.5pt dotted #00000a" fo:border-bottom="0.5pt dotted #00000a"/>
    </style:style>
    <style:style style:name="表1.A8" style:family="table-cell">
      <style:table-cell-properties fo:padding-left="0.191cm" fo:padding-right="0.191cm" fo:padding-top="0cm" fo:padding-bottom="0cm" fo:border="0.5pt solid #000001"/>
    </style:style>
    <style:style style:name="表1.B8" style:family="table-cell">
      <style:table-cell-properties style:vertical-align="middle" fo:padding-left="0.191cm" fo:padding-right="0.191cm" fo:padding-top="0cm" fo:padding-bottom="0cm" fo:border-left="0.5pt solid #000001" fo:border-right="0.5pt solid #000001" fo:border-top="0.5pt dotted #00000a" fo:border-bottom="0.5pt dotted #00000a"/>
    </style:style>
    <style:style style:name="表1.C8" style:family="table-cell">
      <style:table-cell-properties style:vertical-align="middle" fo:padding-left="0.191cm" fo:padding-right="0.191cm" fo:padding-top="0cm" fo:padding-bottom="0cm" fo:border-left="0.5pt solid #000001" fo:border-right="0.5pt solid #000001" fo:border-top="0.5pt dotted #00000a" fo:border-bottom="0.5pt dotted #00000a"/>
    </style:style>
    <style:style style:name="表1.A9" style:family="table-cell">
      <style:table-cell-properties fo:padding-left="0.191cm" fo:padding-right="0.191cm" fo:padding-top="0cm" fo:padding-bottom="0cm" fo:border="0.5pt solid #000001"/>
    </style:style>
    <style:style style:name="表1.B9" style:family="table-cell">
      <style:table-cell-properties style:vertical-align="middle" fo:padding-left="0.191cm" fo:padding-right="0.191cm" fo:padding-top="0cm" fo:padding-bottom="0cm" fo:border-left="0.5pt solid #000001" fo:border-right="0.5pt solid #000001" fo:border-top="0.5pt dotted #00000a" fo:border-bottom="0.5pt dotted #00000a"/>
    </style:style>
    <style:style style:name="表1.C9" style:family="table-cell">
      <style:table-cell-properties style:vertical-align="middle" fo:padding-left="0.191cm" fo:padding-right="0.191cm" fo:padding-top="0cm" fo:padding-bottom="0cm" fo:border-left="0.5pt solid #000001" fo:border-right="0.5pt solid #000001" fo:border-top="0.5pt dotted #00000a" fo:border-bottom="0.5pt dotted #00000a"/>
    </style:style>
    <style:style style:name="表1.A10" style:family="table-cell">
      <style:table-cell-properties fo:padding-left="0.191cm" fo:padding-right="0.191cm" fo:padding-top="0cm" fo:padding-bottom="0cm" fo:border="0.5pt solid #000001"/>
    </style:style>
    <style:style style:name="表1.B10" style:family="table-cell">
      <style:table-cell-properties style:vertical-align="middle" fo:padding-left="0.191cm" fo:padding-right="0.191cm" fo:padding-top="0cm" fo:padding-bottom="0cm" fo:border-left="0.5pt solid #000001" fo:border-right="0.5pt solid #000001" fo:border-top="0.5pt dotted #00000a" fo:border-bottom="0.5pt solid #000001"/>
    </style:style>
    <style:style style:name="表1.C10" style:family="table-cell">
      <style:table-cell-properties style:vertical-align="middle" fo:padding-left="0.191cm" fo:padding-right="0.191cm" fo:padding-top="0cm" fo:padding-bottom="0cm" fo:border-left="0.5pt solid #000001" fo:border-right="0.5pt solid #000001" fo:border-top="0.5pt dotted #00000a" fo:border-bottom="0.5pt solid #000001"/>
    </style:style>
    <style:style style:name="表2" style:family="table">
      <style:table-properties style:width="16.251cm" fo:margin-left="0.751cm" table:align="left" style:writing-mode="lr-tb"/>
    </style:style>
    <style:style style:name="表2.A" style:family="table-column">
      <style:table-column-properties style:column-width="3.498cm"/>
    </style:style>
    <style:style style:name="表2.B" style:family="table-column">
      <style:table-column-properties style:column-width="3cm"/>
    </style:style>
    <style:style style:name="表2.C" style:family="table-column">
      <style:table-column-properties style:column-width="9.751cm"/>
    </style:style>
    <style:style style:name="表2.1" style:family="table-row">
      <style:table-row-properties style:min-row-height="0.6cm" fo:keep-together="auto"/>
    </style:style>
    <style:style style:name="表2.A1" style:family="table-cell">
      <style:table-cell-properties style:vertical-align="middle" fo:padding-left="0.191cm" fo:padding-right="0.191cm" fo:padding-top="0cm" fo:padding-bottom="0cm" fo:border-left="0.5pt solid #000001" fo:border-right="0.5pt solid #000001" fo:border-top="0.5pt solid #000001" fo:border-bottom="0.5pt dotted #00000a"/>
    </style:style>
    <style:style style:name="表2.A2" style:family="table-cell">
      <style:table-cell-properties style:vertical-align="middle" fo:padding-left="0.191cm" fo:padding-right="0.191cm" fo:padding-top="0cm" fo:padding-bottom="0cm" fo:border-left="0.5pt solid #000001" fo:border-right="0.5pt solid #000001" fo:border-top="0.5pt dotted #00000a" fo:border-bottom="0.5pt dotted #00000a"/>
    </style:style>
    <style:style style:name="表2.A4" style:family="table-cell">
      <style:table-cell-properties style:vertical-align="middle" fo:padding-left="0.191cm" fo:padding-right="0.191cm" fo:padding-top="0cm" fo:padding-bottom="0cm" fo:border-left="0.5pt solid #000001" fo:border-right="0.5pt solid #000001" fo:border-top="0.5pt dotted #00000a" fo:border-bottom="0.5pt solid #000001"/>
    </style:style>
    <style:style style:name="表3" style:family="table">
      <style:table-properties style:width="16.249cm" fo:margin-left="0.751cm" table:align="left" style:writing-mode="lr-tb"/>
    </style:style>
    <style:style style:name="表3.A" style:family="table-column">
      <style:table-column-properties style:column-width="0.84cm"/>
    </style:style>
    <style:style style:name="表3.B" style:family="table-column">
      <style:table-column-properties style:column-width="2.655cm"/>
    </style:style>
    <style:style style:name="表3.C" style:family="table-column">
      <style:table-column-properties style:column-width="1.75cm"/>
    </style:style>
    <style:style style:name="表3.D" style:family="table-column">
      <style:table-column-properties style:column-width="1.254cm"/>
    </style:style>
    <style:style style:name="表3.E" style:family="table-column">
      <style:table-column-properties style:column-width="1.997cm"/>
    </style:style>
    <style:style style:name="表3.F" style:family="table-column">
      <style:table-column-properties style:column-width="4.501cm"/>
    </style:style>
    <style:style style:name="表3.1" style:family="table-row">
      <style:table-row-properties fo:keep-together="auto"/>
    </style:style>
    <style:style style:name="表3.A1" style:family="table-cell">
      <style:table-cell-properties fo:padding-left="0.191cm" fo:padding-right="0.191cm" fo:padding-top="0cm" fo:padding-bottom="0cm" fo:border="0.5pt solid #000001"/>
    </style:style>
    <style:style style:name="表3.A2" style:family="table-cell">
      <style:table-cell-properties style:vertical-align="middle" fo:padding-left="0.191cm" fo:padding-right="0.191cm" fo:padding-top="0cm" fo:padding-bottom="0cm" fo:border="0.5pt solid #000001" style:writing-mode="tb-rl"/>
    </style:style>
    <style:style style:name="表3.B2" style:family="table-cell">
      <style:table-cell-properties fo:padding-left="0.191cm" fo:padding-right="0.191cm" fo:padding-top="0cm" fo:padding-bottom="0cm" fo:border-left="0.5pt solid #000001" fo:border-right="0.5pt solid #000001" fo:border-top="0.5pt solid #000001" fo:border-bottom="0.5pt dotted #00000a"/>
    </style:style>
    <style:style style:name="表3.B3" style:family="table-cell">
      <style:table-cell-properties fo:padding-left="0.191cm" fo:padding-right="0.191cm" fo:padding-top="0cm" fo:padding-bottom="0cm" fo:border-left="0.5pt solid #000001" fo:border-right="0.5pt solid #000001" fo:border-top="0.5pt dotted #00000a" fo:border-bottom="0.5pt dotted #00000a"/>
    </style:style>
    <style:style style:name="表3.D3" style:family="table-cell">
      <style:table-cell-properties fo:padding-left="0.191cm" fo:padding-right="0.191cm" fo:padding-top="0cm" fo:padding-bottom="0cm" fo:border-left="0.5pt solid #000001" fo:border-right="0.5pt solid #000001" fo:border-top="0.5pt dotted #00000a" fo:border-bottom="0.5pt dotted #00000a"/>
    </style:style>
    <style:style style:name="表3.B4" style:family="table-cell">
      <style:table-cell-properties fo:padding-left="0.191cm" fo:padding-right="0.191cm" fo:padding-top="0cm" fo:padding-bottom="0cm" fo:border-left="0.5pt solid #000001" fo:border-right="0.5pt solid #000001" fo:border-top="0.5pt dotted #00000a" fo:border-bottom="0.5pt solid #000001"/>
    </style:style>
    <style:style style:name="表3.D4" style:family="table-cell">
      <style:table-cell-properties fo:padding-left="0.191cm" fo:padding-right="0.191cm" fo:padding-top="0cm" fo:padding-bottom="0cm" fo:border-left="0.5pt solid #000001" fo:border-right="0.5pt solid #000001" fo:border-top="0.5pt dotted #00000a" fo:border-bottom="0.5pt solid #000001"/>
    </style:style>
    <style:style style:name="表3.B5" style:family="table-cell">
      <style:table-cell-properties fo:padding-left="0.191cm" fo:padding-right="0.191cm" fo:padding-top="0cm" fo:padding-bottom="0cm" fo:border-left="0.5pt solid #000001" fo:border-right="0.5pt solid #000001" fo:border-top="0.5pt solid #000001" fo:border-bottom="0.5pt dotted #00000a"/>
    </style:style>
    <style:style style:name="表3.B6" style:family="table-cell">
      <style:table-cell-properties fo:padding-left="0.191cm" fo:padding-right="0.191cm" fo:padding-top="0cm" fo:padding-bottom="0cm" fo:border-left="0.5pt solid #000001" fo:border-right="0.5pt solid #000001" fo:border-top="0.5pt dotted #00000a" fo:border-bottom="0.5pt dotted #00000a"/>
    </style:style>
    <style:style style:name="表3.D6" style:family="table-cell">
      <style:table-cell-properties fo:padding-left="0.191cm" fo:padding-right="0.191cm" fo:padding-top="0cm" fo:padding-bottom="0cm" fo:border-left="0.5pt solid #000001" fo:border-right="0.5pt solid #000001" fo:border-top="0.5pt dotted #00000a" fo:border-bottom="0.5pt dotted #00000a"/>
    </style:style>
    <style:style style:name="表3.B7" style:family="table-cell">
      <style:table-cell-properties fo:padding-left="0.191cm" fo:padding-right="0.191cm" fo:padding-top="0cm" fo:padding-bottom="0cm" fo:border-left="0.5pt solid #000001" fo:border-right="0.5pt solid #000001" fo:border-top="0.5pt dotted #00000a" fo:border-bottom="0.5pt solid #000001"/>
    </style:style>
    <style:style style:name="表3.D7" style:family="table-cell">
      <style:table-cell-properties fo:padding-left="0.191cm" fo:padding-right="0.191cm" fo:padding-top="0cm" fo:padding-bottom="0cm" fo:border-left="0.5pt solid #000001" fo:border-right="0.5pt solid #000001" fo:border-top="0.5pt dotted #00000a" fo:border-bottom="0.5pt solid #000001"/>
    </style:style>
    <style:style style:name="表3.F7" style:family="table-cell">
      <style:table-cell-properties fo:padding-left="0.191cm" fo:padding-right="0.191cm" fo:padding-top="0cm" fo:padding-bottom="0cm" fo:border-left="0.5pt solid #000001" fo:border-right="0.5pt solid #000001" fo:border-top="0.5pt dotted #00000a" fo:border-bottom="0.5pt solid #000001"/>
    </style:style>
    <style:style style:name="表3.G7" style:family="table-cell">
      <style:table-cell-properties fo:padding-left="0.191cm" fo:padding-right="0.191cm" fo:padding-top="0cm" fo:padding-bottom="0cm" fo:border-left="0.5pt solid #000001" fo:border-right="0.5pt solid #000001" fo:border-top="0.5pt dotted #00000a" fo:border-bottom="0.5pt solid #000001"/>
    </style:style>
    <style:style style:name="表4" style:family="table">
      <style:table-properties style:width="16.251cm" fo:margin-left="0.751cm" table:align="left" style:writing-mode="lr-tb"/>
    </style:style>
    <style:style style:name="表4.A" style:family="table-column">
      <style:table-column-properties style:column-width="16.251cm"/>
    </style:style>
    <style:style style:name="表4.1" style:family="table-row">
      <style:table-row-properties fo:keep-together="auto"/>
    </style:style>
    <style:style style:name="表4.A1" style:family="table-cell">
      <style:table-cell-properties fo:padding-left="0.191cm" fo:padding-right="0.191cm" fo:padding-top="0cm" fo:padding-bottom="0cm" fo:border="0.5pt solid #000001"/>
    </style:style>
    <style:style style:name="表5" style:family="table">
      <style:table-properties style:width="15.752cm" fo:margin-left="1.251cm" table:align="left" style:writing-mode="lr-tb"/>
    </style:style>
    <style:style style:name="表5.A" style:family="table-column">
      <style:table-column-properties style:column-width="15.752cm"/>
    </style:style>
    <style:style style:name="表5.1" style:family="table-row">
      <style:table-row-properties fo:keep-together="auto"/>
    </style:style>
    <style:style style:name="表5.A1" style:family="table-cell">
      <style:table-cell-properties fo:padding-left="0.191cm" fo:padding-right="0.191cm" fo:padding-top="0cm" fo:padding-bottom="0cm" fo:border="0.5pt solid #000001"/>
    </style:style>
    <style:style style:name="表6" style:family="table">
      <style:table-properties style:width="16.288cm" fo:margin-left="0.751cm" table:align="left" style:writing-mode="lr-tb"/>
    </style:style>
    <style:style style:name="表6.A" style:family="table-column">
      <style:table-column-properties style:column-width="16.288cm"/>
    </style:style>
    <style:style style:name="表6.1" style:family="table-row">
      <style:table-row-properties style:min-row-height="0.123cm" fo:keep-together="auto"/>
    </style:style>
    <style:style style:name="表6.A1" style:family="table-cell">
      <style:table-cell-properties fo:padding-left="0.175cm" fo:padding-right="0.175cm" fo:padding-top="0cm" fo:padding-bottom="0cm" fo:border="0.5pt solid #00000a"/>
    </style:style>
    <style:style style:name="表7" style:family="table">
      <style:table-properties style:width="16.298cm" fo:margin-left="0.741cm" table:align="left" style:writing-mode="lr-tb"/>
    </style:style>
    <style:style style:name="表7.A" style:family="table-column">
      <style:table-column-properties style:column-width="16.298cm"/>
    </style:style>
    <style:style style:name="表7.1" style:family="table-row">
      <style:table-row-properties fo:keep-together="auto"/>
    </style:style>
    <style:style style:name="表7.A1" style:family="table-cell">
      <style:table-cell-properties fo:padding-left="0.175cm" fo:padding-right="0.175cm" fo:padding-top="0cm" fo:padding-bottom="0cm" fo:border="0.5pt solid #00000a"/>
    </style:style>
    <style:style style:name="表8" style:family="table">
      <style:table-properties style:width="15.752cm" fo:margin-left="1.251cm" table:align="left" style:writing-mode="lr-tb"/>
    </style:style>
    <style:style style:name="表8.A" style:family="table-column">
      <style:table-column-properties style:column-width="15.752cm"/>
    </style:style>
    <style:style style:name="表8.1" style:family="table-row">
      <style:table-row-properties fo:keep-together="auto"/>
    </style:style>
    <style:style style:name="表8.A1" style:family="table-cell">
      <style:table-cell-properties fo:padding-left="0.191cm" fo:padding-right="0.191cm" fo:padding-top="0cm" fo:padding-bottom="0cm" fo:border="0.5pt solid #000001"/>
    </style:style>
    <style:style style:name="表9" style:family="table">
      <style:table-properties style:width="15.741cm" fo:margin-left="1.251cm" table:align="left" style:shadow="none" style:writing-mode="lr-tb"/>
    </style:style>
    <style:style style:name="表9.A" style:family="table-column">
      <style:table-column-properties style:column-width="2.223cm"/>
    </style:style>
    <style:style style:name="表9.B" style:family="table-column">
      <style:table-column-properties style:column-width="2.817cm"/>
    </style:style>
    <style:style style:name="表9.D" style:family="table-column">
      <style:table-column-properties style:column-width="7.885cm"/>
    </style:style>
    <style:style style:name="表9.1" style:family="table-row">
      <style:table-row-properties fo:keep-together="auto"/>
    </style:style>
    <style:style style:name="表9.A1" style:family="table-cell">
      <style:table-cell-properties fo:padding-left="0.191cm" fo:padding-right="0.191cm" fo:padding-top="0cm" fo:padding-bottom="0cm" fo:border="0.5pt solid #000001"/>
    </style:style>
    <style:style style:name="表9.C1" style:family="table-cell">
      <style:table-cell-properties fo:padding-left="0.191cm" fo:padding-right="0.191cm" fo:padding-top="0cm" fo:padding-bottom="0cm" fo:border-left="0.5pt solid #000001" fo:border-right="none" fo:border-top="0.5pt solid #000001" fo:border-bottom="0.5pt solid #000001"/>
    </style:style>
    <style:style style:name="表9.4" style:family="table-row">
      <style:table-row-properties style:min-row-height="0.123cm" fo:keep-together="auto"/>
    </style:style>
    <style:style style:name="表10" style:family="table">
      <style:table-properties style:width="15.752cm" fo:margin-left="1.251cm" table:align="left" style:shadow="none" style:writing-mode="lr-tb"/>
    </style:style>
    <style:style style:name="表10.A" style:family="table-column">
      <style:table-column-properties style:column-width="1.499cm"/>
    </style:style>
    <style:style style:name="表10.B" style:family="table-column">
      <style:table-column-properties style:column-width="2.247cm"/>
    </style:style>
    <style:style style:name="表10.C" style:family="table-column">
      <style:table-column-properties style:column-width="2.376cm"/>
    </style:style>
    <style:style style:name="表10.D" style:family="table-column">
      <style:table-column-properties style:column-width="2.374cm"/>
    </style:style>
    <style:style style:name="表10.1" style:family="table-row">
      <style:table-row-properties style:min-row-height="0.45cm" fo:keep-together="auto"/>
    </style:style>
    <style:style style:name="表10.A1" style:family="table-cell">
      <style:table-cell-properties style:vertical-align="middle" fo:padding-left="0.101cm" fo:padding-right="0.101cm" fo:padding-top="0cm" fo:padding-bottom="0cm" fo:border="0.5pt solid #000001"/>
    </style:style>
    <style:style style:name="表10.C1" style:family="table-cell">
      <style:table-cell-properties style:vertical-align="middle" fo:padding-left="0.101cm" fo:padding-right="0.101cm" fo:padding-top="0cm" fo:padding-bottom="0cm" fo:border-left="0.5pt solid #000001" fo:border-right="0.5pt solid #000001" fo:border-top="0.5pt solid #000001" fo:border-bottom="none"/>
    </style:style>
    <style:style style:name="表10.2" style:family="table-row">
      <style:table-row-properties style:min-row-height="0.245cm" fo:keep-together="auto"/>
    </style:style>
    <style:style style:name="表10.A2" style:family="table-cell">
      <style:table-cell-properties fo:padding-left="0.101cm" fo:padding-right="0.101cm" fo:padding-top="0cm" fo:padding-bottom="0cm" fo:border="0.5pt solid #000001"/>
    </style:style>
    <style:style style:name="表10.B2" style:family="table-cell">
      <style:table-cell-properties fo:padding-left="0.101cm" fo:padding-right="0.101cm" fo:padding-top="0cm" fo:padding-bottom="0cm" fo:border="0.5pt solid #000001"/>
    </style:style>
    <style:style style:name="表10.C2" style:family="table-cell">
      <style:table-cell-properties fo:padding-left="0.101cm" fo:padding-right="0.101cm" fo:padding-top="0cm" fo:padding-bottom="0cm" fo:border-left="0.5pt solid #000001" fo:border-right="0.5pt dashed #00000a" fo:border-top="0.5pt solid #00000a" fo:border-bottom="0.5pt solid #000000"/>
    </style:style>
    <style:style style:name="表10.D2" style:family="table-cell">
      <style:table-cell-properties style:vertical-align="bottom" fo:padding-left="0.101cm" fo:padding-right="0.101cm" fo:padding-top="0cm" fo:padding-bottom="0cm" fo:border-left="0.5pt solid #000000" fo:border-right="0.5pt solid #000001" fo:border-top="0.5pt solid #00000a" fo:border-bottom="0.5pt solid #000000"/>
    </style:style>
    <style:style style:name="表10.E2" style:family="table-cell">
      <style:table-cell-properties fo:padding-left="0.101cm" fo:padding-right="0.101cm" fo:padding-top="0cm" fo:padding-bottom="0cm" fo:border-left="0.5pt solid #000000" fo:border-right="0.5pt dashed #00000a" fo:border-top="0.5pt solid #00000a" fo:border-bottom="0.5pt solid #000000"/>
    </style:style>
    <style:style style:name="表10.G2" style:family="table-cell">
      <style:table-cell-properties fo:padding-left="0.101cm" fo:padding-right="0.101cm" fo:padding-top="0cm" fo:padding-bottom="0cm" fo:border="0.5pt solid #000001"/>
    </style:style>
    <style:style style:name="表10.3" style:family="table-row">
      <style:table-row-properties fo:keep-together="auto"/>
    </style:style>
    <style:style style:name="表10.A3" style:family="table-cell">
      <style:table-cell-properties fo:padding-left="0.101cm" fo:padding-right="0.101cm" fo:padding-top="0cm" fo:padding-bottom="0cm" fo:border="0.5pt solid #000001"/>
    </style:style>
    <style:style style:name="表10.B3" style:family="table-cell">
      <style:table-cell-properties fo:padding-left="0.101cm" fo:padding-right="0.101cm" fo:padding-top="0cm" fo:padding-bottom="0cm" fo:border="0.5pt solid #000001"/>
    </style:style>
    <style:style style:name="表10.C3" style:family="table-cell">
      <style:table-cell-properties fo:padding-left="0.101cm" fo:padding-right="0.101cm" fo:padding-top="0cm" fo:padding-bottom="0cm" fo:border-left="0.5pt solid #000001" fo:border-right="0.5pt dashed #00000a" fo:border-top="0.5pt solid #000001" fo:border-bottom="0.5pt solid #000000"/>
    </style:style>
    <style:style style:name="表10.D3" style:family="table-cell">
      <style:table-cell-properties fo:padding-left="0.101cm" fo:padding-right="0.101cm" fo:padding-top="0cm" fo:padding-bottom="0cm" fo:border-left="0.5pt solid #000000" fo:border-right="0.5pt solid #000001" fo:border-top="0.5pt solid #000001" fo:border-bottom="0.5pt solid #000000"/>
    </style:style>
    <style:style style:name="表10.E3" style:family="table-cell">
      <style:table-cell-properties fo:padding-left="0.101cm" fo:padding-right="0.101cm" fo:padding-top="0cm" fo:padding-bottom="0cm" fo:border-left="0.5pt solid #000000" fo:border-right="0.5pt dashed #00000a" fo:border-top="0.5pt solid #000001" fo:border-bottom="0.5pt solid #000000"/>
    </style:style>
    <style:style style:name="表10.F3" style:family="table-cell">
      <style:table-cell-properties fo:padding-left="0.101cm" fo:padding-right="0.101cm" fo:padding-top="0cm" fo:padding-bottom="0cm" fo:border-left="0.5pt solid #000000" fo:border-right="0.5pt solid #000001" fo:border-top="0.5pt solid #000001" fo:border-bottom="0.5pt solid #000000"/>
    </style:style>
    <style:style style:name="表10.G3" style:family="table-cell">
      <style:table-cell-properties fo:padding-left="0.101cm" fo:padding-right="0.101cm" fo:padding-top="0cm" fo:padding-bottom="0cm" fo:border="0.5pt solid #000001"/>
    </style:style>
    <style:style style:name="表10.4" style:family="table-row">
      <style:table-row-properties fo:keep-together="auto"/>
    </style:style>
    <style:style style:name="表10.A4" style:family="table-cell">
      <style:table-cell-properties fo:padding-left="0.101cm" fo:padding-right="0.101cm" fo:padding-top="0cm" fo:padding-bottom="0cm" fo:border="0.5pt solid #000001"/>
    </style:style>
    <style:style style:name="表10.B4" style:family="table-cell">
      <style:table-cell-properties fo:padding-left="0.101cm" fo:padding-right="0.101cm" fo:padding-top="0cm" fo:padding-bottom="0cm" fo:border="0.5pt solid #000001"/>
    </style:style>
    <style:style style:name="表10.C4" style:family="table-cell">
      <style:table-cell-properties fo:padding-left="0.101cm" fo:padding-right="0.101cm" fo:padding-top="0cm" fo:padding-bottom="0cm" fo:border-left="0.5pt solid #000001" fo:border-right="0.5pt dashed #00000a" fo:border-top="0.5pt solid #000001" fo:border-bottom="0.5pt solid #000001"/>
    </style:style>
    <style:style style:name="表10.D4" style:family="table-cell">
      <style:table-cell-properties fo:padding-left="0.101cm" fo:padding-right="0.101cm" fo:padding-top="0cm" fo:padding-bottom="0cm" fo:border-left="0.5pt solid #000000" fo:border-right="0.5pt solid #000001" fo:border-top="0.5pt solid #000001" fo:border-bottom="0.5pt solid #000001"/>
    </style:style>
    <style:style style:name="表10.E4" style:family="table-cell">
      <style:table-cell-properties fo:padding-left="0.101cm" fo:padding-right="0.101cm" fo:padding-top="0cm" fo:padding-bottom="0cm" fo:border-left="0.5pt solid #000000" fo:border-right="0.5pt dashed #00000a" fo:border-top="0.5pt solid #000001" fo:border-bottom="0.5pt solid #000001"/>
    </style:style>
    <style:style style:name="表10.F4" style:family="table-cell">
      <style:table-cell-properties fo:padding-left="0.101cm" fo:padding-right="0.101cm" fo:padding-top="0cm" fo:padding-bottom="0cm" fo:border-left="0.5pt solid #000000" fo:border-right="0.5pt solid #000001" fo:border-top="0.5pt solid #000001" fo:border-bottom="0.5pt solid #000001"/>
    </style:style>
    <style:style style:name="表10.G4" style:family="table-cell">
      <style:table-cell-properties fo:padding-left="0.101cm" fo:padding-right="0.101cm" fo:padding-top="0cm" fo:padding-bottom="0cm" fo:border="0.5pt solid #000001"/>
    </style:style>
    <style:style style:name="表11" style:family="table">
      <style:table-properties style:width="15.752cm" fo:margin-left="1.251cm" table:align="left" style:writing-mode="lr-tb"/>
    </style:style>
    <style:style style:name="表11.A" style:family="table-column">
      <style:table-column-properties style:column-width="15.752cm"/>
    </style:style>
    <style:style style:name="表11.1" style:family="table-row">
      <style:table-row-properties style:min-row-height="0.478cm" fo:keep-together="auto"/>
    </style:style>
    <style:style style:name="表11.A1" style:family="table-cell">
      <style:table-cell-properties fo:padding-left="0.175cm" fo:padding-right="0.175cm" fo:padding-top="0cm" fo:padding-bottom="0cm" fo:border="0.5pt solid #00000a"/>
    </style:style>
    <style:style style:name="表12" style:family="table">
      <style:table-properties style:width="15.752cm" fo:margin-left="1.251cm" table:align="left" style:writing-mode="lr-tb"/>
    </style:style>
    <style:style style:name="表12.A" style:family="table-column">
      <style:table-column-properties style:column-width="15.752cm"/>
    </style:style>
    <style:style style:name="表12.1" style:family="table-row">
      <style:table-row-properties style:min-row-height="0.123cm" fo:keep-together="auto"/>
    </style:style>
    <style:style style:name="表12.A1" style:family="table-cell">
      <style:table-cell-properties fo:padding-left="0.175cm" fo:padding-right="0.175cm" fo:padding-top="0cm" fo:padding-bottom="0cm" fo:border="0.5pt solid #00000a"/>
    </style:style>
    <style:style style:name="表13" style:family="table">
      <style:table-properties style:width="16.251cm" fo:margin-left="0.751cm" table:align="left" style:writing-mode="lr-tb"/>
    </style:style>
    <style:style style:name="表13.A" style:family="table-column">
      <style:table-column-properties style:column-width="16.251cm"/>
    </style:style>
    <style:style style:name="表13.1" style:family="table-row">
      <style:table-row-properties fo:keep-together="auto"/>
    </style:style>
    <style:style style:name="表13.A1" style:family="table-cell">
      <style:table-cell-properties fo:padding-left="0.191cm" fo:padding-right="0.191cm" fo:padding-top="0cm" fo:padding-bottom="0cm" fo:border="0.5pt solid #000001"/>
    </style:style>
    <style:style style:name="表14" style:family="table">
      <style:table-properties style:width="16.298cm" fo:margin-left="0.741cm" table:align="left" style:writing-mode="lr-tb"/>
    </style:style>
    <style:style style:name="表14.A" style:family="table-column">
      <style:table-column-properties style:column-width="0.739cm"/>
    </style:style>
    <style:style style:name="表14.B" style:family="table-column">
      <style:table-column-properties style:column-width="1.665cm"/>
    </style:style>
    <style:style style:name="表14.C" style:family="table-column">
      <style:table-column-properties style:column-width="4.628cm"/>
    </style:style>
    <style:style style:name="表14.D" style:family="table-column">
      <style:table-column-properties style:column-width="3.089cm"/>
    </style:style>
    <style:style style:name="表14.E" style:family="table-column">
      <style:table-column-properties style:column-width="3.087cm"/>
    </style:style>
    <style:style style:name="表14.1" style:family="table-row">
      <style:table-row-properties style:min-row-height="0.6cm" fo:keep-together="auto"/>
    </style:style>
    <style:style style:name="表14.A1" style:family="table-cell">
      <style:table-cell-properties style:vertical-align="middle" fo:padding-left="0.175cm" fo:padding-right="0.175cm" fo:padding-top="0cm" fo:padding-bottom="0cm" fo:border="0.5pt solid #00000a"/>
    </style:style>
    <style:style style:name="表14.2" style:family="table-row">
      <style:table-row-properties style:min-row-height="0.6cm" fo:keep-together="always"/>
    </style:style>
    <style:style style:name="表14.A2" style:family="table-cell">
      <style:table-cell-properties style:vertical-align="middle" fo:padding-left="0.175cm" fo:padding-right="0.175cm" fo:padding-top="0cm" fo:padding-bottom="0cm" fo:border="0.5pt solid #00000a" style:writing-mode="tb-rl"/>
    </style:style>
    <style:style style:name="表15" style:family="table">
      <style:table-properties style:width="15.928cm" fo:margin-left="1.111cm" table:align="left" style:writing-mode="lr-tb"/>
    </style:style>
    <style:style style:name="表15.A" style:family="table-column">
      <style:table-column-properties style:column-width="15.928cm"/>
    </style:style>
    <style:style style:name="表15.1" style:family="table-row">
      <style:table-row-properties fo:keep-together="auto"/>
    </style:style>
    <style:style style:name="表15.A1" style:family="table-cell">
      <style:table-cell-properties fo:padding-left="0.175cm" fo:padding-right="0.175cm" fo:padding-top="0cm" fo:padding-bottom="0cm" fo:border="0.5pt solid #00000a"/>
    </style:style>
    <style:style style:name="表16" style:family="table">
      <style:table-properties style:width="15.928cm" fo:margin-left="1.111cm" table:align="left" style:writing-mode="lr-tb"/>
    </style:style>
    <style:style style:name="表16.A" style:family="table-column">
      <style:table-column-properties style:column-width="15.928cm"/>
    </style:style>
    <style:style style:name="表16.1" style:family="table-row">
      <style:table-row-properties fo:keep-together="auto"/>
    </style:style>
    <style:style style:name="表16.A1" style:family="table-cell">
      <style:table-cell-properties fo:padding-left="0.175cm" fo:padding-right="0.175cm" fo:padding-top="0cm" fo:padding-bottom="0cm" fo:border="0.5pt solid #00000a"/>
    </style:style>
    <style:style style:name="表17" style:family="table">
      <style:table-properties style:width="14.594cm" fo:margin-left="2.408cm" table:align="left" style:writing-mode="lr-tb"/>
    </style:style>
    <style:style style:name="表17.A" style:family="table-column">
      <style:table-column-properties style:column-width="14.594cm"/>
    </style:style>
    <style:style style:name="表17.1" style:family="table-row">
      <style:table-row-properties fo:keep-together="auto"/>
    </style:style>
    <style:style style:name="表17.A1" style:family="table-cell">
      <style:table-cell-properties fo:padding-left="0.175cm" fo:padding-right="0.175cm" fo:padding-top="0cm" fo:padding-bottom="0cm" fo:border="0.5pt solid #00000a"/>
    </style:style>
    <style:style style:name="表18" style:family="table">
      <style:table-properties style:width="15.891cm" fo:margin-left="1.111cm" table:align="left" style:writing-mode="lr-tb"/>
    </style:style>
    <style:style style:name="表18.A" style:family="table-column">
      <style:table-column-properties style:column-width="15.891cm"/>
    </style:style>
    <style:style style:name="表18.1" style:family="table-row">
      <style:table-row-properties fo:keep-together="auto"/>
    </style:style>
    <style:style style:name="表18.A1" style:family="table-cell">
      <style:table-cell-properties fo:padding-left="0.175cm" fo:padding-right="0.175cm" fo:padding-top="0cm" fo:padding-bottom="0cm" fo:border="0.5pt solid #00000a"/>
    </style:style>
    <style:style style:name="表19" style:family="table">
      <style:table-properties style:width="16.251cm" fo:margin-left="0.751cm" table:align="left" style:writing-mode="lr-tb"/>
    </style:style>
    <style:style style:name="表19.A" style:family="table-column">
      <style:table-column-properties style:column-width="16.251cm"/>
    </style:style>
    <style:style style:name="表19.1" style:family="table-row">
      <style:table-row-properties fo:keep-together="auto"/>
    </style:style>
    <style:style style:name="表19.A1" style:family="table-cell">
      <style:table-cell-properties fo:padding-left="0.191cm" fo:padding-right="0.191cm" fo:padding-top="0cm" fo:padding-bottom="0cm" fo:border="0.5pt solid #000001"/>
    </style:style>
    <style:style style:name="表20" style:family="table">
      <style:table-properties style:width="16.251cm" fo:margin-left="0.751cm" table:align="left" style:writing-mode="lr-tb"/>
    </style:style>
    <style:style style:name="表20.A" style:family="table-column">
      <style:table-column-properties style:column-width="2.999cm"/>
    </style:style>
    <style:style style:name="表20.B" style:family="table-column">
      <style:table-column-properties style:column-width="3.75cm"/>
    </style:style>
    <style:style style:name="表20.C" style:family="table-column">
      <style:table-column-properties style:column-width="4.75cm"/>
    </style:style>
    <style:style style:name="表20.1" style:family="table-row">
      <style:table-row-properties style:min-row-height="0.504cm" fo:keep-together="auto"/>
    </style:style>
    <style:style style:name="表20.A1" style:family="table-cell">
      <style:table-cell-properties fo:background-color="#ffffff" fo:padding-left="0.191cm" fo:padding-right="0.191cm" fo:padding-top="0cm" fo:padding-bottom="0cm" fo:border="0.5pt solid #000001">
        <style:background-image/>
      </style:table-cell-properties>
    </style:style>
    <style:style style:name="表21" style:family="table">
      <style:table-properties style:width="16.298cm" fo:margin-left="0.741cm" table:align="left" style:writing-mode="lr-tb"/>
    </style:style>
    <style:style style:name="表21.A" style:family="table-column">
      <style:table-column-properties style:column-width="0.758cm"/>
    </style:style>
    <style:style style:name="表21.B" style:family="table-column">
      <style:table-column-properties style:column-width="1.782cm"/>
    </style:style>
    <style:style style:name="表21.C" style:family="table-column">
      <style:table-column-properties style:column-width="2.903cm"/>
    </style:style>
    <style:style style:name="表21.D" style:family="table-column">
      <style:table-column-properties style:column-width="2.233cm"/>
    </style:style>
    <style:style style:name="表21.E" style:family="table-column">
      <style:table-column-properties style:column-width="2.152cm"/>
    </style:style>
    <style:style style:name="表21.F" style:family="table-column">
      <style:table-column-properties style:column-width="2.155cm"/>
    </style:style>
    <style:style style:name="表21.G" style:family="table-column">
      <style:table-column-properties style:column-width="2.154cm"/>
    </style:style>
    <style:style style:name="表21.1" style:family="table-row">
      <style:table-row-properties style:min-row-height="0.6cm" fo:keep-together="always"/>
    </style:style>
    <style:style style:name="表21.A1" style:family="table-cell">
      <style:table-cell-properties style:vertical-align="middle" fo:padding-left="0.191cm" fo:padding-right="0.191cm" fo:padding-top="0cm" fo:padding-bottom="0cm" fo:border="0.5pt solid #00000a"/>
    </style:style>
    <style:style style:name="表21.3" style:family="table-row">
      <style:table-row-properties style:min-row-height="0.6cm" fo:keep-together="auto"/>
    </style:style>
    <style:style style:name="表21.A4" style:family="table-cell">
      <style:table-cell-properties style:vertical-align="middle" fo:padding-left="0.191cm" fo:padding-right="0.191cm" fo:padding-top="0cm" fo:padding-bottom="0cm" fo:border="0.5pt solid #00000a" style:writing-mode="tb-rl"/>
    </style:style>
    <style:style style:name="表22" style:family="table">
      <style:table-properties style:width="16.501cm" fo:margin-left="0.499cm" table:align="left" style:writing-mode="lr-tb"/>
    </style:style>
    <style:style style:name="表22.A" style:family="table-column">
      <style:table-column-properties style:column-width="3.249cm"/>
    </style:style>
    <style:style style:name="表22.B" style:family="table-column">
      <style:table-column-properties style:column-width="4.75cm"/>
    </style:style>
    <style:style style:name="表22.C" style:family="table-column">
      <style:table-column-properties style:column-width="2.748cm"/>
    </style:style>
    <style:style style:name="表22.D" style:family="table-column">
      <style:table-column-properties style:column-width="2.75cm"/>
    </style:style>
    <style:style style:name="表22.E" style:family="table-column">
      <style:table-column-properties style:column-width="3.004cm"/>
    </style:style>
    <style:style style:name="表22.1" style:family="table-row">
      <style:table-row-properties style:min-row-height="0.6cm" fo:keep-together="auto"/>
    </style:style>
    <style:style style:name="表22.A1" style:family="table-cell">
      <style:table-cell-properties style:vertical-align="middle" fo:padding-left="0.101cm" fo:padding-right="0.101cm" fo:padding-top="0cm" fo:padding-bottom="0cm" fo:border="0.5pt solid #000001"/>
    </style:style>
    <style:style style:name="表22.2" style:family="table-row">
      <style:table-row-properties style:min-row-height="0.58cm" fo:keep-together="auto"/>
    </style:style>
    <style:style style:name="表23" style:family="table">
      <style:table-properties style:width="16.261cm" fo:margin-left="0.741cm" table:align="left" style:writing-mode="lr-tb"/>
    </style:style>
    <style:style style:name="表23.A" style:family="table-column">
      <style:table-column-properties style:column-width="0.736cm"/>
    </style:style>
    <style:style style:name="表23.B" style:family="table-column">
      <style:table-column-properties style:column-width="11.523cm"/>
    </style:style>
    <style:style style:name="表23.C" style:family="table-column">
      <style:table-column-properties style:column-width="4.002cm"/>
    </style:style>
    <style:style style:name="表23.1" style:family="table-row">
      <style:table-row-properties style:min-row-height="0.543cm" fo:keep-together="auto"/>
    </style:style>
    <style:style style:name="表23.A1" style:family="table-cell">
      <style:table-cell-properties style:vertical-align="middle" fo:padding-left="0.175cm" fo:padding-right="0.175cm" fo:padding-top="0cm" fo:padding-bottom="0cm" fo:border="0.5pt solid #00000a"/>
    </style:style>
    <style:style style:name="表23.2" style:family="table-row">
      <style:table-row-properties style:min-row-height="0.543cm" fo:keep-together="always"/>
    </style:style>
    <style:style style:name="表23.8" style:family="table-row">
      <style:table-row-properties style:min-row-height="0.453cm" fo:keep-together="always"/>
    </style:style>
    <style:style style:name="表23.9" style:family="table-row">
      <style:table-row-properties style:min-row-height="0.529cm" fo:keep-together="always"/>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ＭＳ Ｐゴシック"/>
    </style:style>
    <style:style style:name="P4" style:family="paragraph" style:parent-style-name="Standard">
      <style:text-properties style:font-name="ＭＳ Ｐゴシック" style:text-underline-style="solid" style:text-underline-width="auto" style:text-underline-color="font-color" style:font-name-asian="ＭＳ Ｐゴシック1"/>
    </style:style>
    <style:style style:name="P5" style:family="paragraph" style:parent-style-name="Standard">
      <style:paragraph-properties fo:text-align="center" style:justify-single-word="false"/>
      <style:text-properties style:font-name="ＭＳ Ｐゴシック"/>
    </style:style>
    <style:style style:name="P6" style:family="paragraph" style:parent-style-name="Standard">
      <style:paragraph-properties fo:text-align="end" style:justify-single-word="false"/>
    </style:style>
    <style:style style:name="P7" style:family="paragraph" style:parent-style-name="Standard">
      <style:text-properties style:font-size-complex="11pt"/>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paragraph-properties fo:margin-left="0.388cm" fo:margin-right="0cm" fo:text-indent="0cm" style:auto-text-indent="false"/>
    </style:style>
    <style:style style:name="P10" style:family="paragraph" style:parent-style-name="Standard">
      <style:paragraph-properties fo:margin-left="0.776cm" fo:margin-right="0cm" fo:text-indent="0cm" style:auto-text-indent="false"/>
    </style:style>
    <style:style style:name="P11" style:family="paragraph" style:parent-style-name="Standard">
      <style:paragraph-properties fo:margin-left="0.776cm" fo:margin-right="0cm" fo:text-indent="0cm" style:auto-text-indent="false"/>
      <style:text-properties style:font-name="ＭＳ Ｐゴシック"/>
    </style:style>
    <style:style style:name="P12" style:family="paragraph" style:parent-style-name="Standard">
      <style:paragraph-properties fo:margin-left="0cm" fo:margin-right="0cm" fo:text-indent="0.388cm" style:auto-text-indent="false"/>
    </style:style>
    <style:style style:name="P13" style:family="paragraph" style:parent-style-name="Standard">
      <style:paragraph-properties fo:margin-left="0cm" fo:margin-right="0cm" fo:text-indent="0.388cm" style:auto-text-indent="false"/>
      <style:text-properties style:font-name="ＭＳ Ｐゴシック"/>
    </style:style>
    <style:style style:name="P14" style:family="paragraph" style:parent-style-name="Standard">
      <style:paragraph-properties fo:margin-left="0cm" fo:margin-right="0cm" fo:text-indent="0.388cm" style:auto-text-indent="false" fo:break-before="page"/>
    </style:style>
    <style:style style:name="P15" style:family="paragraph" style:parent-style-name="Standard">
      <style:paragraph-properties fo:margin-left="0.388cm" fo:margin-right="0cm" fo:text-indent="0.388cm" style:auto-text-indent="false"/>
    </style:style>
    <style:style style:name="P16" style:family="paragraph" style:parent-style-name="Standard">
      <style:paragraph-properties fo:margin-left="0.199cm" fo:margin-right="0.199cm" fo:text-align="center" style:justify-single-word="false" fo:text-indent="0cm" style:auto-text-indent="false"/>
    </style:style>
    <style:style style:name="P17" style:family="paragraph" style:parent-style-name="Standard" style:master-page-name="Standard">
      <style:paragraph-properties fo:text-align="start" style:justify-single-word="false" style:page-number="auto"/>
    </style:style>
    <style:style style:name="P18" style:family="paragraph" style:parent-style-name="Standard">
      <style:paragraph-properties fo:margin-left="0.776cm" fo:margin-right="0cm" fo:text-indent="-0.388cm" style:auto-text-indent="false"/>
    </style:style>
    <style:style style:name="P19" style:family="paragraph" style:parent-style-name="Standard">
      <style:paragraph-properties fo:margin-left="1.164cm" fo:margin-right="0cm" fo:text-indent="0cm" style:auto-text-indent="false"/>
    </style:style>
    <style:style style:name="P20" style:family="paragraph" style:parent-style-name="Standard">
      <style:paragraph-properties fo:margin-left="1.552cm" fo:margin-right="0cm" fo:text-indent="0cm" style:auto-text-indent="false"/>
    </style:style>
    <style:style style:name="P21" style:family="paragraph" style:parent-style-name="Standard">
      <style:paragraph-properties fo:margin-left="2.328cm" fo:margin-right="0cm" fo:text-indent="0cm" style:auto-text-indent="false"/>
    </style:style>
    <style:style style:name="P22" style:family="paragraph" style:parent-style-name="Standard">
      <style:paragraph-properties fo:margin-left="7.246cm" fo:margin-right="0cm" fo:text-indent="-6.473cm" style:auto-text-indent="false"/>
    </style:style>
    <style:style style:name="P23" style:family="paragraph" style:parent-style-name="Standard">
      <style:paragraph-properties fo:margin-left="7.246cm" fo:margin-right="0cm" fo:text-indent="-2.981cm" style:auto-text-indent="false"/>
    </style:style>
    <style:style style:name="P24" style:family="paragraph" style:parent-style-name="Standard">
      <style:paragraph-properties fo:margin-left="0.85cm" fo:margin-right="0cm" fo:text-indent="-0.466cm" style:auto-text-indent="false"/>
    </style:style>
    <style:style style:name="P25" style:family="paragraph" style:parent-style-name="Standard">
      <style:paragraph-properties fo:margin-left="0.85cm" fo:margin-right="0cm" fo:text-indent="-0.466cm" style:auto-text-indent="false"/>
      <style:text-properties style:font-name="ＭＳ Ｐゴシック"/>
    </style:style>
    <style:style style:name="P26" style:family="paragraph" style:parent-style-name="Standard">
      <style:paragraph-properties fo:margin-left="1.358cm" fo:margin-right="0cm" fo:text-indent="0cm" style:auto-text-indent="false"/>
    </style:style>
    <style:style style:name="P27" style:family="paragraph" style:parent-style-name="Standard">
      <style:paragraph-properties fo:margin-left="0.85cm" fo:margin-right="0cm" fo:text-indent="0.388cm" style:auto-text-indent="false"/>
    </style:style>
    <style:style style:name="P28" style:family="paragraph" style:parent-style-name="Standard">
      <style:paragraph-properties fo:margin-left="0.85cm" fo:margin-right="0cm" fo:text-indent="0.815cm" style:auto-text-indent="false"/>
    </style:style>
    <style:style style:name="P29" style:family="paragraph" style:parent-style-name="Standard">
      <style:paragraph-properties fo:margin-left="0.85cm" fo:margin-right="0cm" fo:text-indent="1.552cm" style:auto-text-indent="false"/>
    </style:style>
    <style:style style:name="P30" style:family="paragraph" style:parent-style-name="Standard">
      <style:paragraph-properties fo:margin-left="0cm" fo:margin-right="0cm" fo:text-indent="0.776cm" style:auto-text-indent="false"/>
    </style:style>
    <style:style style:name="P31" style:family="paragraph" style:parent-style-name="Standard">
      <style:paragraph-properties fo:margin-left="0cm" fo:margin-right="0cm" fo:text-indent="1.164cm" style:auto-text-indent="false"/>
    </style:style>
    <style:style style:name="P32" style:family="paragraph" style:parent-style-name="Standard">
      <style:paragraph-properties fo:break-before="page"/>
    </style:style>
    <style:style style:name="P33" style:family="paragraph" style:parent-style-name="Standard">
      <style:paragraph-properties fo:margin-left="0.199cm" fo:margin-right="0.023cm" fo:text-align="center" style:justify-single-word="false" fo:text-indent="0cm" style:auto-text-indent="false"/>
    </style:style>
    <style:style style:name="P34" style:family="paragraph" style:parent-style-name="Standard">
      <style:paragraph-properties fo:margin-left="0cm" fo:margin-right="0.011cm" fo:text-indent="0cm" style:auto-text-indent="false"/>
    </style:style>
    <style:style style:name="P35" style:family="paragraph" style:parent-style-name="Standard">
      <style:paragraph-properties fo:margin-left="0cm" fo:margin-right="0.011cm" fo:text-indent="0cm" style:auto-text-indent="false"/>
      <style:text-properties style:font-name="ＭＳ Ｐゴシック"/>
    </style:style>
    <style:style style:name="P36" style:family="paragraph" style:parent-style-name="Standard">
      <style:paragraph-properties fo:margin-left="0cm" fo:margin-right="0.011cm" fo:text-align="end" style:justify-single-word="false" fo:text-indent="0cm" style:auto-text-indent="false"/>
    </style:style>
    <style:style style:name="P37" style:family="paragraph" style:parent-style-name="Standard">
      <style:paragraph-properties fo:margin-left="0.388cm" fo:margin-right="0cm" fo:text-indent="0.776cm" style:auto-text-indent="false"/>
    </style:style>
    <style:style style:name="P38" style:family="paragraph" style:parent-style-name="Standard">
      <style:paragraph-properties fo:margin-left="1.552cm" fo:margin-right="0cm" fo:text-indent="-0.776cm" style:auto-text-indent="false"/>
    </style:style>
    <style:style style:name="P39" style:family="paragraph" style:parent-style-name="Standard">
      <style:paragraph-properties fo:margin-left="0.788cm" fo:margin-right="0cm" fo:text-indent="0cm" style:auto-text-indent="false"/>
    </style:style>
    <style:style style:name="P40" style:family="paragraph" style:parent-style-name="Standard">
      <style:paragraph-properties fo:margin-left="3.687cm" fo:margin-right="0cm" fo:text-indent="0cm" style:auto-text-indent="false"/>
    </style:style>
    <style:style style:name="P41" style:family="paragraph" style:parent-style-name="Standard">
      <style:paragraph-properties fo:margin-left="1.164cm" fo:margin-right="0cm" fo:text-indent="-0.388cm" style:auto-text-indent="false"/>
    </style:style>
    <style:style style:name="P42" style:family="paragraph" style:parent-style-name="Standard">
      <style:paragraph-properties fo:margin-left="4.463cm" fo:margin-right="0cm" fo:text-indent="0cm" style:auto-text-indent="false"/>
    </style:style>
    <style:style style:name="P43" style:family="paragraph" style:parent-style-name="Standard">
      <style:paragraph-properties fo:margin-left="4.501cm" fo:margin-right="0cm" fo:text-indent="0cm" style:auto-text-indent="false"/>
    </style:style>
    <style:style style:name="P44" style:family="paragraph" style:parent-style-name="Standard">
      <style:paragraph-properties fo:margin-left="3cm" fo:margin-right="0cm" fo:text-indent="0cm" style:auto-text-indent="false"/>
    </style:style>
    <style:style style:name="P45" style:family="paragraph" style:parent-style-name="Standard">
      <style:paragraph-properties fo:margin-left="0.369cm" fo:margin-right="0cm" fo:text-indent="0.002cm" style:auto-text-indent="false"/>
    </style:style>
    <style:style style:name="P46" style:family="paragraph" style:parent-style-name="Standard">
      <style:paragraph-properties fo:margin-left="0cm" fo:margin-right="0cm" fo:text-align="start" style:justify-single-word="false" fo:text-indent="0cm" style:auto-text-indent="false"/>
    </style:style>
    <style:style style:name="P47" style:family="paragraph" style:parent-style-name="Text_20_body_20_indent">
      <style:paragraph-properties fo:margin-left="0.388cm" fo:margin-right="0cm" fo:text-indent="0cm" style:auto-text-indent="false"/>
    </style:style>
    <style:style style:name="P48" style:family="paragraph" style:parent-style-name="Body_20_Text_20_Indent_20_3">
      <style:paragraph-properties fo:text-align="end" style:justify-single-word="false"/>
    </style:style>
    <style:style style:name="P49" style:family="paragraph" style:parent-style-name="No_20_Spacing">
      <style:paragraph-properties fo:break-before="page"/>
    </style:style>
    <style:style style:name="T1" style:family="text">
      <style:text-properties style:font-name="ＭＳ Ｐゴシック"/>
    </style:style>
    <style:style style:name="T2" style:family="text">
      <style:text-properties style:font-name="ＭＳ Ｐゴシック" style:font-name-asian="ＭＳ Ｐゴシック1"/>
    </style:style>
    <style:style style:name="T3" style:family="text">
      <style:text-properties style:font-name="ＭＳ Ｐゴシック" style:text-underline-style="solid" style:text-underline-width="auto" style:text-underline-color="font-color" style:font-name-asian="ＭＳ Ｐゴシック1"/>
    </style:style>
    <style:style style:name="T4" style:family="text">
      <style:text-properties style:font-name="ＭＳ Ｐゴシック" style:text-underline-style="solid" style:text-underline-width="auto" style:text-underline-color="font-color" style:font-name-asian="ＭＳ Ｐゴシック1" style:font-size-complex="11pt"/>
    </style:style>
    <style:style style:name="T5" style:family="text">
      <style:text-properties style:font-name="ＭＳ Ｐゴシック" fo:font-size="18pt" style:font-name-asian="ＭＳ Ｐゴシック1" style:font-size-asian="18pt"/>
    </style:style>
    <style:style style:name="T6" style:family="text">
      <style:text-properties style:font-name="ＭＳ Ｐゴシック" style:text-scale="90%"/>
    </style:style>
    <style:style style:name="T7" style:family="text">
      <style:text-properties style:text-underline-style="solid" style:text-underline-width="auto" style:text-underline-color="font-color"/>
    </style:style>
    <style:style style:name="T8" style:family="text">
      <style:text-properties fo:font-size="18pt" style:font-size-asian="18pt"/>
    </style:style>
    <style:style style:name="T9" style:family="text">
      <style:text-properties style:text-line-through-style="solid"/>
    </style:style>
    <style:style style:name="T10" style:family="text">
      <style:text-properties style:text-line-through-style="solid" style:font-name="ＭＳ Ｐゴシック" style:text-underline-style="solid" style:text-underline-width="auto" style:text-underline-color="font-color" style:font-name-asian="ＭＳ Ｐゴシック1"/>
    </style:style>
    <style:style style:name="T11" style:family="text">
      <style:text-properties style:text-line-through-style="solid" style:font-name="ＭＳ Ｐゴシック" style:text-underline-style="solid" style:text-underline-width="auto" style:text-underline-color="font-color" style:font-name-asian="ＭＳ Ｐゴシック1" style:font-size-complex="11pt"/>
    </style:style>
    <style:style style:name="T12" style:family="text">
      <style:text-properties style:text-scale="85%"/>
    </style:style>
    <style:style style:name="T13" style:family="text">
      <style:text-properties style:text-scale="150%"/>
    </style:style>
    <style:style style:name="T14" style:family="text">
      <style:text-properties style:text-line-through-style="solid" style:text-line-through-type="double" style:font-name="ＭＳ Ｐゴシック"/>
    </style:style>
    <style:style style:name="T15" style:family="text">
      <style:text-properties style:font-size-complex="11pt"/>
    </style:style>
    <style:style style:name="T16" style:family="text">
      <style:text-properties style:letter-kerning="false" style:font-name-complex="ＭＳ ゴシック" style:font-size-complex="11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0.15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7"><text:span text:style-name="T2">貴自治体名</text:span><text:span text:style-name="T3">　　　　　　　　　　　　　　　　　　　　</text:span></text:p>
        <text:p text:style-name="P1">懇談日時<text:span text:style-name="T7">　　　　　　月　　　　　　日（　　　　　）　　午前　・　午後　　　　　時　　　　　分～　　　　　時　　　　　分</text:span></text:p>
        <text:p text:style-name="P1">懇談会場<text:span text:style-name="T7">　　　　　　　　　　　　　　　　　　　　　　　　　　　　　</text:span>　※会場が確定している場合はご記入ください。</text:p>
        <text:p text:style-name="P2"><text:span text:style-name="T5">２０１２年自治体キャラバン請願・陳情項目についてのアンケート</text:span></text:p>
        <text:p text:style-name="Standard"><text:span text:style-name="T3">【１】１．地域主権改革</text:span></text:p>
        <text:p text:style-name="P9">①県条例(政省令)を上回る基準の策定を予定しているものはありますか。</text:p>
        <text:p text:style-name="P10">(　　　)　ない　　　(　　　)　ある　→具体的には　(　　　　　　　　　　　　　　　　　　　　　　　　　　　　　　　　)</text:p>
        <text:p text:style-name="P9">②県条例(政省令)を下回る基準の策定を予定しているものはありますか。</text:p>
        <text:p text:style-name="P10">(　　　)　ない　　　(　　　)　ある　→具体的には　(　　　　　　　　　　　　　　　　　　　　　　　　　　　　　　　　)</text:p>
        <text:p text:style-name="P9">③現行基準が政省令(県条例)を上回っている基準はどうしますか。</text:p>
        <text:p text:style-name="P10">(　　　)現行どおりとする　　　(　　　)政省令(県条例)に合わせる</text:p>
        <text:p text:style-name="P10">(　　　)その他　→具体的には（　　　　　　　　　　　　　　　　　　　　　　　　　　　　　　　　　　　　　　　　　　　）</text:p>
        <text:p text:style-name="P4"/>
        <text:p text:style-name="Standard"><text:span text:style-name="T3">【２】１．介護保険及び高齢者福祉施策</text:span><text:span text:style-name="T2">　</text:span></text:p>
        <text:p text:style-name="P47"><text:span text:style-name="T1">①保険料の市町村独自の減免措置がありますか。</text:span></text:p>
        <text:p text:style-name="P10">（　　　）ない　　　（　　　）ある→実施年月（　　　　年　　月）２０１１年度実績（　　　　）件（　　　　　　）千円</text:p>
        <text:p text:style-name="P9">②利用料の市町村独自の減免措置がありますか。</text:p>
        <text:p text:style-name="P10">（　　　）ない　　　（　　　）ある→実施年月（　　　　年　　月）２０１１年度実績（　　　　）件（　　　　　　）千円</text:p>
        <text:p text:style-name="P9">③特別養護老人ホームの待機者は、何人ですか。　　　（　　　　　　　　）人（　　　　　年　　　月現在）</text:p>
        <text:p text:style-name="P9"><text:span text:style-name="T1">④介護給付費準備基金について</text:span></text:p>
        <text:p text:style-name="P10"><text:span text:style-name="T1">２０１０年度末の残高（　　　　　　　　　　　　　　　　　　　　　　）千円</text:span></text:p>
        <text:p text:style-name="P10"><text:span text:style-name="T1">２０１１年度末の残高（　　　　　　　　　　　　　　　　　　　　　　）千円　※決算前の場合は見込み額を記入</text:span></text:p>
        <text:p text:style-name="P9"><text:span text:style-name="T1">⑤第５期計画への準備基金取り崩しについて</text:span></text:p>
        <text:p text:style-name="P15"><text:span text:style-name="T1">１）取り崩し総額は（　　　　　　　　　　　　　　　）千円</text:span></text:p>
        <text:p text:style-name="P15"><text:span text:style-name="T1">２）一人当たり金額は（　　　　　　　　　　　　　　　）円</text:span></text:p>
        <text:p text:style-name="P12"><text:span text:style-name="T1">⑥住宅改修の受領委任払い制度を実施していますか。</text:span></text:p>
        <text:p text:style-name="P10">（　　　）実施している　→　実施年月日（　　　年　　月　　日）　　２０１１年度実績（　　　　　）件</text:p>
        <text:p text:style-name="P10"><text:span text:style-name="T1">（　　　）検討中である　　　（　　　）実施の予定がない</text:span></text:p>
        <text:p text:style-name="P12"><text:span text:style-name="T1">⑦福祉用具の受領委任払い制度を実施していますか。</text:span></text:p>
        <text:p text:style-name="P10">（　　　）実施している　→　実施年月日（　　　年　　月　　日）　　２０１１年度実績（　　　　　）件</text:p>
        <text:p text:style-name="P10"><text:span text:style-name="T1">（　　　）検討中である　　　（　　　）実施の予定がない</text:span></text:p>
        <text:p text:style-name="P12"><text:span text:style-name="T1">⑧</text:span>配食サービスについて、該当項目に○印を付し、必要事項をご記入ください。</text:p>
        <table:table table:name="表1" table:style-name="表1">
          <table:table-column table:style-name="表1.A"/>
          <table:table-column table:style-name="表1.B"/>
          <table:table-column table:style-name="表1.C"/>
          <table:table-row table:style-name="表1.1">
            <table:table-cell table:style-name="表1.A1" table:number-rows-spanned="5" office:value-type="string">
              <text:p text:style-name="P16">配食方式</text:p>
            </table:table-cell>
            <table:table-cell table:style-name="表1.B1" office:value-type="string">
              <text:p text:style-name="Standard">実施の有無</text:p>
            </table:table-cell>
            <table:table-cell table:style-name="表1.C1" office:value-type="string">
              <text:p text:style-name="Standard">（　　）実施している　（　　）していない　（　　）検討中である</text:p>
            </table:table-cell>
          </table:table-row>
          <table:table-row table:style-name="表1.1">
            <table:covered-table-cell/>
            <table:table-cell table:style-name="表1.B2" office:value-type="string">
              <text:p text:style-name="Standard">実施回数<text:span text:style-name="T12">（週○回昼・夕などと記入）</text:span></text:p>
            </table:table-cell>
            <table:table-cell table:style-name="表1.C2" office:value-type="string">
              <text:p text:style-name="Standard"/>
            </table:table-cell>
          </table:table-row>
          <table:table-row table:style-name="表1.3">
            <table:covered-table-cell/>
            <table:table-cell table:style-name="表1.B3" office:value-type="string">
              <text:p text:style-name="Standard">１日平均利用者数（２０１１年度）</text:p>
            </table:table-cell>
            <table:table-cell table:style-name="表1.C3" office:value-type="string">
              <text:p text:style-name="Standard">総延べ食事数（　　　　　　）食÷年間配食日数（　　　　）日</text:p>
              <text:p text:style-name="Standard">＝１日当たり平均（　　　　）食</text:p>
            </table:table-cell>
          </table:table-row>
          <table:table-row table:style-name="表1.1">
            <table:covered-table-cell/>
            <table:table-cell table:style-name="表1.B4" office:value-type="string">
              <text:p text:style-name="Standard">１食あたりの助成額</text:p>
            </table:table-cell>
            <table:table-cell table:style-name="表1.C4" office:value-type="string">
              <text:p text:style-name="Standard"/>
            </table:table-cell>
          </table:table-row>
          <table:table-row table:style-name="表1.1">
            <table:covered-table-cell/>
            <table:table-cell table:style-name="表1.B5" office:value-type="string">
              <text:p text:style-name="Standard">１食あたりの利用者負担額</text:p>
            </table:table-cell>
            <table:table-cell table:style-name="表1.C5" office:value-type="string">
              <text:p text:style-name="Standard"/>
            </table:table-cell>
          </table:table-row>
          <table:table-row table:style-name="表1.1">
            <table:table-cell table:style-name="表1.A1" table:number-rows-spanned="5" office:value-type="string">
              <text:p text:style-name="P16">会食方式</text:p>
            </table:table-cell>
            <table:table-cell table:style-name="表1.B6" office:value-type="string">
              <text:p text:style-name="Standard">実施の有無</text:p>
            </table:table-cell>
            <table:table-cell table:style-name="表1.C6" office:value-type="string">
              <text:p text:style-name="Standard">（　　）実施している　（　　）していない　（　　）検討中である</text:p>
            </table:table-cell>
          </table:table-row>
          <table:table-row table:style-name="表1.1">
            <table:covered-table-cell/>
            <table:table-cell table:style-name="表1.B7" office:value-type="string">
              <text:p text:style-name="Standard">実施回数<text:span text:style-name="T12">（週○回昼・夕などと記入）</text:span></text:p>
            </table:table-cell>
            <table:table-cell table:style-name="表1.C7" office:value-type="string">
              <text:p text:style-name="Standard"/>
            </table:table-cell>
          </table:table-row>
          <table:table-row table:style-name="表1.1">
            <table:covered-table-cell/>
            <table:table-cell table:style-name="表1.B8" office:value-type="string">
              <text:p text:style-name="Standard">月平均利用者数（２０１１年度）</text:p>
            </table:table-cell>
            <table:table-cell table:style-name="表1.C8" office:value-type="string">
              <text:p text:style-name="Standard"/>
            </table:table-cell>
          </table:table-row>
          <table:table-row table:style-name="表1.1">
            <table:covered-table-cell/>
            <table:table-cell table:style-name="表1.B9" office:value-type="string">
              <text:p text:style-name="Standard">１食あたりの助成額</text:p>
            </table:table-cell>
            <table:table-cell table:style-name="表1.C9" office:value-type="string">
              <text:p text:style-name="Standard"/>
            </table:table-cell>
          </table:table-row>
          <table:table-row table:style-name="表1.1">
            <table:covered-table-cell/>
            <table:table-cell table:style-name="表1.B10" office:value-type="string">
              <text:p text:style-name="Standard">１食あたりの利用者負担額</text:p>
            </table:table-cell>
            <table:table-cell table:style-name="表1.C10" office:value-type="string">
              <text:p text:style-name="Standard"/>
            </table:table-cell>
          </table:table-row>
        </table:table>
        <text:p text:style-name="P9">⑨独居・高齢者世帯へのゴミ出し援助について、該当項目に○印を付し、必要事項をご記入ください。</text:p>
        <table:table table:name="表2" table:style-name="表2">
          <table:table-column table:style-name="表2.A"/>
          <table:table-column table:style-name="表2.B"/>
          <table:table-column table:style-name="表2.C"/>
          <table:table-row table:style-name="表2.1">
            <table:table-cell table:style-name="表2.A1" office:value-type="string">
              <text:p text:style-name="Standard">実施の有無</text:p>
            </table:table-cell>
            <table:table-cell table:style-name="表2.A1" table:number-columns-spanned="2" office:value-type="string">
              <text:p text:style-name="Standard">（　　）実施している　（　　）していない　（　　）検討中である</text:p>
            </table:table-cell>
            <table:covered-table-cell/>
          </table:table-row>
          <table:table-row table:style-name="表2.1">
            <table:table-cell table:style-name="表2.A2" office:value-type="string">
              <text:p text:style-name="Standard">対象事業の名称</text:p>
            </table:table-cell>
            <table:table-cell table:style-name="表2.A2" table:number-columns-spanned="2" office:value-type="string">
              <text:p text:style-name="Standard"/>
            </table:table-cell>
            <table:covered-table-cell/>
          </table:table-row>
          <table:table-row table:style-name="表2.1">
            <table:table-cell table:style-name="表2.A2" office:value-type="string">
              <text:p text:style-name="Standard">対象者の要件</text:p>
            </table:table-cell>
            <table:table-cell table:style-name="表2.A2" table:number-columns-spanned="2" office:value-type="string">
              <text:p text:style-name="Standard"/>
            </table:table-cell>
            <table:covered-table-cell/>
          </table:table-row>
          <table:table-row table:style-name="表2.1">
            <table:table-cell table:style-name="表2.A4" table:number-columns-spanned="2" office:value-type="string">
              <text:p text:style-name="Standard">１カ月平均利用者実数（２０１１年度）</text:p>
            </table:table-cell>
            <table:covered-table-cell/>
            <table:table-cell table:style-name="表2.A4" office:value-type="string">
              <text:p text:style-name="Standard"/>
            </table:table-cell>
          </table:table-row>
        </table:table>
      </text:section>
      <text:section text:style-name="Sect1" text:name="セクション1">
        <text:p text:style-name="P9"><text:soft-page-break/>⑩住宅改修の独自の助成制度について、該当項目に○印を付し、必要事項をご記入ください。</text:p>
        <table:table table:name="表3" table:style-name="表3">
          <table:table-column table:style-name="表3.A"/>
          <table:table-column table:style-name="表3.B"/>
          <table:table-column table:style-name="表3.C"/>
          <table:table-column table:style-name="表3.D"/>
          <table:table-column table:style-name="表3.E"/>
          <table:table-column table:style-name="表3.F"/>
          <table:table-row table:style-name="表3.1">
            <table:table-cell table:style-name="表3.A1" table:number-columns-spanned="2" office:value-type="string">
              <text:p text:style-name="Standard">助成制度の有無</text:p>
            </table:table-cell>
            <table:covered-table-cell/>
            <table:table-cell table:style-name="表3.A1" table:number-columns-spanned="2" office:value-type="string">
              <text:p text:style-name="Standard">（　　）助成制度がある　（　　）助成制度はない　（　　）検討中である</text:p>
            </table:table-cell>
            <table:covered-table-cell/>
          </table:table-row>
          <table:table-row table:style-name="表3.1">
            <table:table-cell table:style-name="表3.A2" table:number-rows-spanned="6" office:value-type="string">
              <text:p text:style-name="P16">制度内容</text:p>
            </table:table-cell>
            <table:table-cell table:style-name="表3.B2" table:number-columns-spanned="3" office:value-type="string">
              <text:p text:style-name="Standard">（　　）介護保険に上乗せして実施している</text:p>
            </table:table-cell>
            <table:covered-table-cell/>
            <table:covered-table-cell/>
          </table:table-row>
          <table:table-row table:style-name="表3.1">
            <table:covered-table-cell/>
            <table:table-cell table:style-name="表3.B3" table:number-columns-spanned="2" office:value-type="string">
              <text:p text:style-name="Standard">上乗せの助成額</text:p>
            </table:table-cell>
            <table:covered-table-cell/>
            <table:table-cell table:style-name="表3.D3" office:value-type="string">
              <text:p text:style-name="Standard"/>
            </table:table-cell>
          </table:table-row>
          <table:table-row table:style-name="表3.1">
            <table:covered-table-cell/>
            <table:table-cell table:style-name="表3.B4" table:number-columns-spanned="2" office:value-type="string">
              <text:p text:style-name="Standard">利用者実数（2011年度）</text:p>
            </table:table-cell>
            <table:covered-table-cell/>
            <table:table-cell table:style-name="表3.D4" office:value-type="string">
              <text:p text:style-name="Standard"/>
            </table:table-cell>
          </table:table-row>
          <table:table-row table:style-name="表3.1">
            <table:covered-table-cell/>
            <table:table-cell table:style-name="表3.B5" table:number-columns-spanned="3" office:value-type="string">
              <text:p text:style-name="Standard">（　　）介護保険利用者以外の助成制度がある</text:p>
            </table:table-cell>
            <table:covered-table-cell/>
            <table:covered-table-cell/>
          </table:table-row>
          <table:table-row table:style-name="表3.1">
            <table:covered-table-cell/>
            <table:table-cell table:style-name="表3.B6" table:number-columns-spanned="2" office:value-type="string">
              <text:p text:style-name="Standard">対象者と、その要件</text:p>
            </table:table-cell>
            <table:covered-table-cell/>
            <table:table-cell table:style-name="表3.D6" office:value-type="string">
              <text:p text:style-name="Standard"/>
            </table:table-cell>
          </table:table-row>
          <table:table-row table:style-name="表3.1">
            <table:covered-table-cell/>
            <table:table-cell table:style-name="表3.B7" table:number-columns-spanned="2" office:value-type="string">
              <text:p text:style-name="Standard">助成額</text:p>
            </table:table-cell>
            <table:covered-table-cell/>
            <table:table-cell table:style-name="表3.D7" table:number-columns-spanned="2" office:value-type="string">
              <text:p text:style-name="Standard"/>
            </table:table-cell>
            <table:covered-table-cell/>
            <table:table-cell table:style-name="表3.F7" office:value-type="string">
              <text:p text:style-name="Standard">利用者実数（２０１１年度）</text:p>
            </table:table-cell>
            <table:table-cell table:style-name="表3.G7" table:number-columns-spanned="0" office:value-type="string">
              <text:p text:style-name="Standard"/>
            </table:table-cell>
          </table:table-row>
        </table:table>
        <text:p text:style-name="P18">⑪<text:span text:style-name="T1">ひとり暮らし、高齢ふたり世帯などへの安否確認、見守り、買い物などの生活支援の施策を実施していますか。ある場合は、支援内容をご記入ください。</text:span></text:p>
        <table:table table:name="表4" table:style-name="表4">
          <table:table-column table:style-name="表4.A"/>
          <table:table-row table:style-name="表4.1">
            <table:table-cell table:style-name="表4.A1" office:value-type="string">
              <text:p text:style-name="Standard"/>
              <text:p text:style-name="Standard"/>
            </table:table-cell>
          </table:table-row>
        </table:table>
        <text:p text:style-name="P9">⑫高齢者や障がい者への、外出支援のための施策についてお尋ねします<text:span text:style-name="T1">。</text:span></text:p>
        <text:p text:style-name="P10"><text:span text:style-name="T1">１）巡回バス・福祉バスなどを実施していますか。</text:span></text:p>
        <text:p text:style-name="P19"><text:span text:style-name="T1">（　　　）実施している</text:span></text:p>
        <text:p text:style-name="P20"><text:span text:style-name="T1">→　利用料：高齢者＜　　　歳以上＞（　　　　　）円、障がい者（　　　　　）円、一般（　　　　　）円</text:span></text:p>
        <text:p text:style-name="P21"><text:span text:style-name="T1">その他の外出支援策（　　　　　　　　　　　　　　　　　　　　　　　　　　　　　　　　　　　　　　　　）</text:span></text:p>
        <text:p text:style-name="P19"><text:span text:style-name="T1">（　　　）実施していない</text:span></text:p>
        <text:p text:style-name="P10">２）タクシー<text:span text:style-name="T1">代を助成する制度がありますか。　ある場合は、助成内容をご記入ください。</text:span></text:p>
        <table:table table:name="表5" table:style-name="表5">
          <table:table-column table:style-name="表5.A"/>
          <table:table-row table:style-name="表5.1">
            <table:table-cell table:style-name="表5.A1" office:value-type="string">
              <text:p text:style-name="Standard"/>
              <text:p text:style-name="Standard"/>
            </table:table-cell>
          </table:table-row>
        </table:table>
        <text:p text:style-name="P18">⑬<text:span text:style-name="T1">宅老所・街角サロンなどの高齢者のたまり場事業に助成金を出していますか。（社会福祉協議会の助成は含めないでください）</text:span></text:p>
        <text:p text:style-name="P22"><text:span text:style-name="T1">（　　　）助成している　→１施設当たり助成額　　月額（　　　　　　　）円　または　年額（　　　　　　　）円</text:span></text:p>
        <text:p text:style-name="P23"><text:span text:style-name="T1">または　１回限り（　　　　　　　　）円→　助成カ所数（　　　　　　）カ所</text:span></text:p>
        <text:p text:style-name="P10"><text:span text:style-name="T1">（　　　）検討中である</text:span></text:p>
        <text:p text:style-name="P10"><text:span text:style-name="T1">（　　　）助成の予定がない</text:span></text:p>
        <text:p text:style-name="P12">⑭介護認定者の障がい者控除の認定について</text:p>
        <text:p text:style-name="P10">１）認定書の発行枚数（２０１１年度実績）は　　　　　（　　　　　　　）枚</text:p>
        <text:p text:style-name="P10">２）介護認定者に障がい者控除の申請書または認定書を送付していますか。</text:p>
        <text:p text:style-name="P19">（　　　）申請書を送付している　→　２０１１年度（　　　　　　　）件</text:p>
        <text:p text:style-name="P19">（　　　）認定書を送付している　→　２０１１年度（　　　　　　　）件</text:p>
        <text:p text:style-name="P19">（　　　）送付していない。</text:p>
        <text:p text:style-name="P10">３）認定書の発行の条件</text:p>
        <text:p text:style-name="P19">（　　　）介護認定者のうち、要支援２以上は基本的に発行している</text:p>
        <text:p text:style-name="P19">（　　　）介護認定者のうち、要介護１以上は基本的に発行している</text:p>
        <text:p text:style-name="P19">（　　　）医師の証明書（意見書）の提出の上、判断している</text:p>
        <text:p text:style-name="P19">（　　　）介護認定時の認定調査票または主治医の意見書で判断している</text:p>
        <text:p text:style-name="P19">（　　　）次のような方法で判断している（　　　　　　　　　　　　　　　　　　　　　　　）</text:p>
        <text:p text:style-name="P9">⑮要支援の介護認定者への、障害福祉サービスの上乗せについて</text:p>
        <text:p text:style-name="P19">（　　　）実施している　　（　　　）実施していない</text:p>
        <text:p text:style-name="Standard"/>
        <text:p text:style-name="Standard"><text:span text:style-name="T3">２．高齢者医療など</text:span></text:p>
        <text:p text:style-name="P24"><text:span text:style-name="T1">①高額医療・高額介護合算療養費の支給について、該当者に個別に通知等していますか。</text:span></text:p>
        <text:p text:style-name="P10"><text:span text:style-name="T1">１）後期高齢者の場合</text:span></text:p>
        <text:p text:style-name="P26"><text:span text:style-name="T1">（　　　）自動払いしている<text:tab/><text:tab/>（　　　）申請書を送付している</text:span></text:p>
        <text:p text:style-name="P26"><text:span text:style-name="T1">（　　　）ハガキ通知をしている<text:tab/>（　　　）通知していない</text:span></text:p>
        <text:p text:style-name="P10"><text:span text:style-name="T1">２）国民健康保険の場合</text:span></text:p>
        <text:p text:style-name="P26"><text:span text:style-name="T1">（　　　）自動払いしている<text:tab/><text:tab/>（　　　）申請書を送付している</text:span></text:p>
        <text:p text:style-name="P26"><text:span text:style-name="T1">（　　　）ハガキ通知をしている<text:tab/>（　　　）通知していない</text:span></text:p>
        <text:p text:style-name="P24"><text:soft-page-break/><text:span text:style-name="T1">②後期高齢者福祉医療費給付（福祉給付金）制度について、</text:span>愛知県が補助基準から外した「ひとり暮らしの非課税者」を引き続き対象にしていますか。</text:p>
        <text:p text:style-name="P19">（　　　）対象にしている　　　（　　　）縮小して対象にしている　　　（　　　）県基準どおりにした</text:p>
        <text:p text:style-name="P9">③上記②以外に愛知県の補助基準を上回る内容を実施している場合はその内容をご記入ください。</text:p>
        <table:table table:name="表6" table:style-name="表6">
          <table:table-column table:style-name="表6.A"/>
          <table:table-row table:style-name="表6.1">
            <table:table-cell table:style-name="表6.A1" office:value-type="string">
              <text:p text:style-name="P3"/>
              <text:p text:style-name="P3"/>
              <text:p text:style-name="P3"/>
            </table:table-cell>
          </table:table-row>
        </table:table>
        <text:p text:style-name="P9">④２０１２年８月１日現在の対象者</text:p>
        <text:p text:style-name="P27">後期高齢者医療受給者　（　　　　　　　　　）人</text:p>
        <text:p text:style-name="P27"><text:span text:style-name="T1">後期高齢者福祉医療費給付（福祉給付金）制度</text:span>対象者　　　　（　　　　　　　　　）人</text:p>
        <text:p text:style-name="P28"><draw:frame draw:style-name="fr1" text:anchor-type="paragraph" svg:x="2.148cm" svg:y="0.067cm" svg:width="0.344cm" svg:height="1.028cm" draw:z-index="0"><draw:text-box><text:p text:style-name="Frame_20_contents"/></draw:text-box></draw:frame>内<text:span text:style-name="T13">　</text:span>ひとり暮らし非課税者（　　　　　　　　　）人</text:p>
        <text:p text:style-name="P29">その他の県基準を上回る市町村独自対象者（　　　　　　　）人</text:p>
        <text:p text:style-name="P25"/>
        <text:p text:style-name="Standard"><text:span text:style-name="T3">３．子育て支援策</text:span><text:span text:style-name="T2">　　</text:span>※２０１２年９月１日現在をご記入ください。</text:p>
        <text:p text:style-name="P24"><text:span text:style-name="T1">①子どもの医療費助成制度を、</text:span>愛知県の基準を上回る内容を実施している場合はその内容をご記入ください。（対象年齢、対象者、入院・入院外の区分、現物給付・償還払の区分、所得制限など）</text:p>
        <table:table table:name="表7" table:style-name="表7">
          <table:table-column table:style-name="表7.A"/>
          <table:table-row table:style-name="表7.1">
            <table:table-cell table:style-name="表7.A1" office:value-type="string">
              <text:p text:style-name="Standard"/>
              <text:p text:style-name="Standard"/>
              <text:p text:style-name="Standard"/>
              <text:p text:style-name="Standard"/>
              <text:p text:style-name="Standard"/>
            </table:table-cell>
          </table:table-row>
        </table:table>
        <text:p text:style-name="P9"><text:span text:style-name="T1">②就学援助</text:span></text:p>
        <text:p text:style-name="P30"><text:span text:style-name="T1">１）保護者への広報はどのようにしていますか。</text:span></text:p>
        <text:p text:style-name="P31"><text:span text:style-name="T1">（　　　）入学説明会　　（　　　）入学式　　（　　　）始業式　　（　　　）ホームページ　　（　　　）市広報</text:span></text:p>
        <text:p text:style-name="P31"><text:span text:style-name="T1">（　　　）その他（　　　　　　　　　　　　　　　　　　　　　　　　　　　　　　　　　）</text:span></text:p>
        <text:p text:style-name="P30"><text:span text:style-name="T1">２）就学援助の認定対象基準をご記入ください。</text:span></text:p>
        <table:table table:name="表8" table:style-name="表8">
          <table:table-column table:style-name="表8.A"/>
          <table:table-row table:style-name="表8.1">
            <table:table-cell table:style-name="表8.A1" office:value-type="string">
              <text:p text:style-name="Standard"><text:span text:style-name="T1">生活保護基準額の（　　　　　　　）倍</text:span></text:p>
              <text:p text:style-name="Standard"><text:span text:style-name="T1">そのほか</text:span></text:p>
              <text:p text:style-name="P3"/>
              <text:p text:style-name="P3"/>
              <text:p text:style-name="P3"/>
              <text:p text:style-name="P3"/>
            </table:table-cell>
          </table:table-row>
        </table:table>
        <text:p text:style-name="P30"><text:span text:style-name="T1">３）就学援助の対象となる認定基準額または所得基準額（年額）をご記入ください。</text:span></text:p>
        <text:p text:style-name="P31"><text:span text:style-name="T1">・２人家族（母３０歳代、子ども小学生の場合）　　…　　（　　　　　　　　　　　）円</text:span></text:p>
        <text:p text:style-name="P31"><text:span text:style-name="T1">・４人家族（父母は３０歳代、子ども小学生と４歳児の場合）　　…　　（　　　　　　　　　　　）円</text:span></text:p>
        <text:p text:style-name="P10"><text:span text:style-name="T1">４）申請書の受付先　（　　　）市町村窓口　　（　　　）学校　　　（　　　）市町村窓口と学校のどちらも可</text:span></text:p>
        <text:p text:style-name="P10"><text:span text:style-name="T1">５）民生委員の証明は必要ですか　　（　　　）必要である　　（　　　）必要ない</text:span></text:p>
        <text:p text:style-name="P10"><text:span text:style-name="T1">６）就学援助受給者数・予算額をご記入ください。</text:span></text:p>
        <table:table table:name="表9" table:style-name="表9">
          <table:table-column table:style-name="表9.A"/>
          <table:table-column table:style-name="表9.B" table:number-columns-repeated="2"/>
          <table:table-column table:style-name="表9.D"/>
          <table:table-row table:style-name="表9.1">
            <table:table-cell table:style-name="表9.A1" office:value-type="string">
              <text:p text:style-name="P5"/>
            </table:table-cell>
            <table:table-cell table:style-name="表9.A1" office:value-type="string">
              <text:p text:style-name="P2"><text:span text:style-name="T1">２０１１年度</text:span></text:p>
            </table:table-cell>
            <table:table-cell table:style-name="表9.C1" office:value-type="string">
              <text:p text:style-name="P2"><text:span text:style-name="T1">２０１２年度</text:span></text:p>
            </table:table-cell>
            <table:table-cell table:style-name="表9.A1" office:value-type="string">
              <text:p text:style-name="Standard"/>
            </table:table-cell>
          </table:table-row>
          <table:table-row table:style-name="表9.1">
            <table:table-cell table:style-name="表9.A1" office:value-type="string">
              <text:p text:style-name="P2"><text:span text:style-name="T1">受給者数</text:span></text:p>
            </table:table-cell>
            <table:table-cell table:style-name="表9.A1" office:value-type="string">
              <text:p text:style-name="P6"><text:span text:style-name="T1">人</text:span></text:p>
            </table:table-cell>
            <table:table-cell table:style-name="表9.C1" office:value-type="string">
              <text:p text:style-name="P6"><text:span text:style-name="T1">人</text:span></text:p>
            </table:table-cell>
            <table:table-cell table:style-name="表9.A1" office:value-type="string">
              <text:p text:style-name="P6"/>
            </table:table-cell>
          </table:table-row>
          <table:table-row table:style-name="表9.1">
            <table:table-cell table:style-name="表9.A1" office:value-type="string">
              <text:p text:style-name="P2"><text:span text:style-name="T1">受給割合</text:span></text:p>
            </table:table-cell>
            <table:table-cell table:style-name="表9.A1" office:value-type="string">
              <text:p text:style-name="P6"><text:span text:style-name="T1">％</text:span></text:p>
            </table:table-cell>
            <table:table-cell table:style-name="表9.C1" office:value-type="string">
              <text:p text:style-name="P6"><text:span text:style-name="T1">％</text:span></text:p>
            </table:table-cell>
            <table:table-cell table:style-name="表9.A1" office:value-type="string">
              <text:p text:style-name="P46"><text:span text:style-name="T6">※受給割合は、小数点第１位までご記入ください。</text:span></text:p>
            </table:table-cell>
          </table:table-row>
          <table:table-row table:style-name="表9.4">
            <table:table-cell table:style-name="表9.A1" office:value-type="string">
              <text:p text:style-name="P2"><text:span text:style-name="T1">支給額</text:span></text:p>
            </table:table-cell>
            <table:table-cell table:style-name="表9.A1" office:value-type="string">
              <text:p text:style-name="P6"><text:span text:style-name="T1">円</text:span></text:p>
            </table:table-cell>
            <table:table-cell table:style-name="表9.C1" office:value-type="string">
              <text:p text:style-name="P6"><text:span text:style-name="T1">円</text:span></text:p>
            </table:table-cell>
            <table:table-cell table:style-name="表9.A1" office:value-type="string">
              <text:p text:style-name="P46"><text:span text:style-name="T6">※２０１２年度の支給額は見込み額をご記入ください。</text:span></text:p>
            </table:table-cell>
          </table:table-row>
        </table:table>
        <text:p text:style-name="P10"><text:span text:style-name="T1">７）就学援助家庭の給食費の支払い方法　　（　　）現物支給　　（　　）償還払い　　（　　）その他</text:span></text:p>
        <text:p text:style-name="P10"><text:span text:style-name="T1">８）就学援助の項目について</text:span></text:p>
        <text:p text:style-name="P19"><text:span text:style-name="T1">（　　）学用品費　（　　）体育実技用具費　（　　）入学準備金　（　　）通学用品費　（　　）通学費　<text:line-break/>（　　）修学旅行費　（　　）クラブ活動費　（　　）生徒会費　（　　）ＰＴＡ会費　（　　）給食費　<text:line-break/>（　　）校外活動費(宿泊を伴わないもの)　（　　）校外活動費(宿泊を伴うもの)　（　　）医療費　<text:line-break/>（　　）日本スポーツ振興センター掛け金　（　　）めがね・コンタクトレンズ　（　　）卒業記念品<text:line-break/>（　　）その他（　　　　　　　　　　　　　　　　　　　　　　　　　　　　　　　　　　　　　　　　　　　　　　　　　　　）</text:span></text:p>
        <text:p text:style-name="P14"><text:span text:style-name="T1">③学校給食について（２０１２年度）</text:span></text:p>
        <text:p text:style-name="P10"><text:span text:style-name="T1">１）給食の実施状況</text:span></text:p>
        <table:table table:name="表10" table:style-name="表10">
          <table:table-column table:style-name="表10.A"/>
          <table:table-column table:style-name="表10.B"/>
          <table:table-column table:style-name="表10.C"/>
          <table:table-column table:style-name="表10.D" table:number-columns-repeated="2"/>
          <table:table-column table:style-name="表10.C"/>
          <table:table-row table:style-name="表10.1">
            <table:table-cell table:style-name="表10.A1" table:number-rows-spanned="2" office:value-type="string">
              <text:p text:style-name="P5"/>
            </table:table-cell>
            <table:table-cell table:style-name="表10.A1" table:number-rows-spanned="2" office:value-type="string">
              <text:p text:style-name="P2"><text:span text:style-name="T1">全校数</text:span></text:p>
            </table:table-cell>
            <table:table-cell table:style-name="表10.C1" table:number-columns-spanned="2" office:value-type="string">
              <text:p text:style-name="P2"><text:span text:style-name="T1">自校方式実施数</text:span></text:p>
            </table:table-cell>
            <table:covered-table-cell/>
            <table:table-cell table:style-name="表10.C1" table:number-columns-spanned="2" office:value-type="string">
              <text:p text:style-name="P2"><text:span text:style-name="T1">センター方式実施数</text:span></text:p>
            </table:table-cell>
            <table:covered-table-cell/>
            <table:table-cell table:style-name="表10.A1" table:number-rows-spanned="2" table:number-columns-spanned="0" office:value-type="string">
              <text:p text:style-name="P2"><text:span text:style-name="T1">１食当たりの</text:span></text:p>
              <text:p text:style-name="P2"><text:span text:style-name="T1">給食費</text:span></text:p>
            </table:table-cell>
          </table:table-row>
          <table:table-row table:style-name="表10.2">
            <table:covered-table-cell/>
            <table:covered-table-cell/>
            <table:table-cell table:style-name="表10.C2" office:value-type="string">
              <text:p text:style-name="P2"><text:span text:style-name="T1">直営</text:span></text:p>
            </table:table-cell>
            <table:table-cell table:style-name="表10.D2" office:value-type="string">
              <text:p text:style-name="P2"><text:span text:style-name="T1">委託</text:span></text:p>
            </table:table-cell>
            <table:table-cell table:style-name="表10.E2" office:value-type="string">
              <text:p text:style-name="P2"><text:span text:style-name="T1">直営</text:span></text:p>
            </table:table-cell>
            <table:table-cell table:style-name="表10.D2" office:value-type="string">
              <text:p text:style-name="P2"><text:span text:style-name="T1">委託</text:span></text:p>
            </table:table-cell>
            <table:covered-table-cell/>
          </table:table-row>
          <table:table-row table:style-name="表10.3">
            <table:table-cell table:style-name="表10.A3" office:value-type="string">
              <text:p text:style-name="Standard"><text:span text:style-name="T1">小学校</text:span></text:p>
            </table:table-cell>
            <table:table-cell table:style-name="表10.B3" office:value-type="string">
              <text:p text:style-name="P6"><text:span text:style-name="T1">校</text:span></text:p>
            </table:table-cell>
            <table:table-cell table:style-name="表10.C3" office:value-type="string">
              <text:p text:style-name="P6"><text:span text:style-name="T1">校</text:span></text:p>
            </table:table-cell>
            <table:table-cell table:style-name="表10.D3" office:value-type="string">
              <text:p text:style-name="P6"><text:span text:style-name="T1">校</text:span></text:p>
            </table:table-cell>
            <table:table-cell table:style-name="表10.E3" office:value-type="string">
              <text:p text:style-name="P6"><text:span text:style-name="T1">校</text:span></text:p>
            </table:table-cell>
            <table:table-cell table:style-name="表10.F3" office:value-type="string">
              <text:p text:style-name="P6"><text:span text:style-name="T1">校</text:span></text:p>
            </table:table-cell>
            <table:table-cell table:style-name="表10.G3" table:number-columns-spanned="0" office:value-type="string">
              <text:p text:style-name="P6"><text:span text:style-name="T1">円</text:span></text:p>
            </table:table-cell>
          </table:table-row>
          <table:table-row table:style-name="表10.4">
            <table:table-cell table:style-name="表10.A4" office:value-type="string">
              <text:p text:style-name="Standard"><text:span text:style-name="T1">中学校</text:span></text:p>
            </table:table-cell>
            <table:table-cell table:style-name="表10.B4" office:value-type="string">
              <text:p text:style-name="P6"><text:span text:style-name="T1">校</text:span></text:p>
            </table:table-cell>
            <table:table-cell table:style-name="表10.C4" office:value-type="string">
              <text:p text:style-name="P6"><text:span text:style-name="T1">校</text:span></text:p>
            </table:table-cell>
            <table:table-cell table:style-name="表10.D4" office:value-type="string">
              <text:p text:style-name="P6"><text:span text:style-name="T1">校</text:span></text:p>
            </table:table-cell>
            <table:table-cell table:style-name="表10.E4" office:value-type="string">
              <text:p text:style-name="P6"><text:span text:style-name="T1">校</text:span></text:p>
            </table:table-cell>
            <table:table-cell table:style-name="表10.F4" office:value-type="string">
              <text:p text:style-name="P6"><text:span text:style-name="T1">校</text:span></text:p>
            </table:table-cell>
            <table:table-cell table:style-name="表10.G4" table:number-columns-spanned="0" office:value-type="string">
              <text:p text:style-name="P6"><text:span text:style-name="T1">円</text:span></text:p>
            </table:table-cell>
          </table:table-row>
        </table:table>
        <text:p text:style-name="P10">２）給食費への自治体独自の補助などの施策　（例：半額補助、第２子以降無料など）</text:p>
        <table:table table:name="表11" table:style-name="表11">
          <table:table-column table:style-name="表11.A"/>
          <table:table-row table:style-name="表11.1">
            <table:table-cell table:style-name="表11.A1" office:value-type="string">
              <text:p text:style-name="Standard"/>
              <text:p text:style-name="Standard"/>
            </table:table-cell>
          </table:table-row>
        </table:table>
        <text:p text:style-name="P9">④放射線被ばくから子どもを守る施策について</text:p>
        <text:p text:style-name="P10">１）学校給食の食材の安全、健康検査など子どもを被ばくから守る自治体独自の施策</text:p>
        <table:table table:name="表12" table:style-name="表12">
          <table:table-column table:style-name="表12.A"/>
          <table:table-row table:style-name="表12.1">
            <table:table-cell table:style-name="表12.A1" office:value-type="string">
              <text:p text:style-name="Standard"/>
              <text:p text:style-name="Standard"/>
              <text:p text:style-name="Standard"/>
              <text:p text:style-name="Standard"/>
            </table:table-cell>
          </table:table-row>
        </table:table>
        <text:p text:style-name="P10">２）食材用放射線測定器を自治体で所有していますか。また購入予定はありますか。</text:p>
        <text:p text:style-name="P19">（　　　）すでに購入している　　　（　　　）購入の予定　　　（　　　　）購入の予定はない</text:p>
        <text:p text:style-name="P10">３）自治体独自で食材の放射線量測定の検出限界値（基準値）などの設定をしていますか。</text:p>
        <text:p text:style-name="P19">（　　　）設定している　　　（　　　）設定していない</text:p>
        <text:p text:style-name="P9">⑤女性、特に妊産婦や高齢者などに配慮した避難所づくりはどうなっていますか。</text:p>
        <table:table table:name="表13" table:style-name="表13">
          <table:table-column table:style-name="表13.A"/>
          <table:table-row table:style-name="表13.1">
            <table:table-cell table:style-name="表13.A1" office:value-type="string">
              <text:p text:style-name="Standard"/>
              <text:p text:style-name="Standard"/>
              <text:p text:style-name="Standard"/>
              <text:p text:style-name="Standard"/>
            </table:table-cell>
          </table:table-row>
        </table:table>
        <text:p text:style-name="Standard"/>
        <text:p text:style-name="Standard"><text:span text:style-name="T3">４．国民健康保険</text:span><text:span text:style-name="T2">　</text:span></text:p>
        <text:p text:style-name="P12"><text:span text:style-name="T1">①国保保険料（税）（医療給付費分と後期高齢者支援金分の合計）について</text:span></text:p>
        <table:table table:name="表14" table:style-name="表14">
          <table:table-column table:style-name="表14.A"/>
          <table:table-column table:style-name="表14.B"/>
          <table:table-column table:style-name="表14.C"/>
          <table:table-column table:style-name="表14.D"/>
          <table:table-column table:style-name="表14.E"/>
          <table:table-column table:style-name="表14.D"/>
          <table:table-row table:style-name="表14.1">
            <table:table-cell table:style-name="表14.A1" office:value-type="string">
              <text:p text:style-name="P5"/>
            </table:table-cell>
            <table:table-cell table:style-name="表14.A1" office:value-type="string">
              <text:p text:style-name="P2"><text:span text:style-name="T1">区分</text:span></text:p>
            </table:table-cell>
            <table:table-cell table:style-name="表14.A1" office:value-type="string">
              <text:p text:style-name="P2"><text:span text:style-name="T1">定　　　義</text:span></text:p>
            </table:table-cell>
            <table:table-cell table:style-name="表14.A1" office:value-type="string">
              <text:p text:style-name="P2"><text:span text:style-name="T1">２０１０年度</text:span></text:p>
            </table:table-cell>
            <table:table-cell table:style-name="表14.A1" office:value-type="string">
              <text:p text:style-name="P2"><text:span text:style-name="T1">２０１１年度</text:span></text:p>
            </table:table-cell>
            <table:table-cell table:style-name="表14.A1" office:value-type="string">
              <text:p text:style-name="P2"><text:span text:style-name="T1">２０１２年度</text:span></text:p>
            </table:table-cell>
          </table:table-row>
          <table:table-row table:style-name="表14.2">
            <table:table-cell table:style-name="表14.A2" table:number-rows-spanned="4" office:value-type="string">
              <text:p text:style-name="P33"><text:span text:style-name="T1">保険料・税率</text:span></text:p>
            </table:table-cell>
            <table:table-cell table:style-name="表14.A1" office:value-type="string">
              <text:p text:style-name="P34"><text:span text:style-name="T1">所得割</text:span></text:p>
            </table:table-cell>
            <table:table-cell table:style-name="表14.A1" office:value-type="string">
              <text:p text:style-name="P34"><text:span text:style-name="T1">（　　　　　　　　　　　　）額</text:span></text:p>
            </table:table-cell>
            <table:table-cell table:style-name="表14.A1" office:value-type="string">
              <text:p text:style-name="P34"><text:span text:style-name="T1">×　（　　　　　）％</text:span></text:p>
            </table:table-cell>
            <table:table-cell table:style-name="表14.A1" office:value-type="string">
              <text:p text:style-name="P34"><text:span text:style-name="T1">×　（　　　　　）％</text:span></text:p>
            </table:table-cell>
            <table:table-cell table:style-name="表14.A1" office:value-type="string">
              <text:p text:style-name="P34"><text:span text:style-name="T1">×　（　　　　　）％</text:span></text:p>
            </table:table-cell>
          </table:table-row>
          <table:table-row table:style-name="表14.2">
            <table:covered-table-cell/>
            <table:table-cell table:style-name="表14.A1" office:value-type="string">
              <text:p text:style-name="P34"><text:span text:style-name="T1">資産割</text:span></text:p>
            </table:table-cell>
            <table:table-cell table:style-name="表14.A1" office:value-type="string">
              <text:p text:style-name="P34"><text:span text:style-name="T1">固定資産税額</text:span></text:p>
            </table:table-cell>
            <table:table-cell table:style-name="表14.A1" office:value-type="string">
              <text:p text:style-name="P34"><text:span text:style-name="T1">×　（　　　　　）％</text:span></text:p>
            </table:table-cell>
            <table:table-cell table:style-name="表14.A1" office:value-type="string">
              <text:p text:style-name="P34"><text:span text:style-name="T1">×　（　　　　　）％</text:span></text:p>
            </table:table-cell>
            <table:table-cell table:style-name="表14.A1" office:value-type="string">
              <text:p text:style-name="P34"><text:span text:style-name="T1">×　（　　　　　）％</text:span></text:p>
            </table:table-cell>
          </table:table-row>
          <table:table-row table:style-name="表14.2">
            <table:covered-table-cell/>
            <table:table-cell table:style-name="表14.A1" office:value-type="string">
              <text:p text:style-name="P34"><text:span text:style-name="T1">均等割</text:span></text:p>
            </table:table-cell>
            <table:table-cell table:style-name="表14.A1" office:value-type="string">
              <text:p text:style-name="P34"><text:span text:style-name="T1">加入者１人につき</text:span></text:p>
            </table:table-cell>
            <table:table-cell table:style-name="表14.A1" office:value-type="string">
              <text:p text:style-name="P36"><text:span text:style-name="T1">円</text:span></text:p>
            </table:table-cell>
            <table:table-cell table:style-name="表14.A1" office:value-type="string">
              <text:p text:style-name="P36"><text:span text:style-name="T1">円</text:span></text:p>
            </table:table-cell>
            <table:table-cell table:style-name="表14.A1" office:value-type="string">
              <text:p text:style-name="P36"><text:span text:style-name="T1">円</text:span></text:p>
            </table:table-cell>
          </table:table-row>
          <table:table-row table:style-name="表14.2">
            <table:covered-table-cell/>
            <table:table-cell table:style-name="表14.A1" office:value-type="string">
              <text:p text:style-name="P34"><text:span text:style-name="T1">平等割</text:span></text:p>
            </table:table-cell>
            <table:table-cell table:style-name="表14.A1" office:value-type="string">
              <text:p text:style-name="P34"><text:span text:style-name="T1">１世帯につき</text:span></text:p>
            </table:table-cell>
            <table:table-cell table:style-name="表14.A1" office:value-type="string">
              <text:p text:style-name="P36"><text:span text:style-name="T1">円</text:span></text:p>
            </table:table-cell>
            <table:table-cell table:style-name="表14.A1" office:value-type="string">
              <text:p text:style-name="P36"><text:span text:style-name="T1">円</text:span></text:p>
            </table:table-cell>
            <table:table-cell table:style-name="表14.A1" office:value-type="string">
              <text:p text:style-name="P36"><text:span text:style-name="T1">円</text:span></text:p>
            </table:table-cell>
          </table:table-row>
          <table:table-row table:style-name="表14.2">
            <table:table-cell table:style-name="表14.A1" table:number-columns-spanned="3" office:value-type="string">
              <text:p text:style-name="P34"><text:span text:style-name="T1">１人当たり調定額（平均保険料）</text:span></text:p>
            </table:table-cell>
            <table:covered-table-cell/>
            <table:covered-table-cell/>
            <table:table-cell table:style-name="表14.A1" office:value-type="string">
              <text:p text:style-name="P36"><text:span text:style-name="T1">円</text:span></text:p>
            </table:table-cell>
            <table:table-cell table:style-name="表14.A1" office:value-type="string">
              <text:p text:style-name="P36"><text:span text:style-name="T1">円</text:span></text:p>
            </table:table-cell>
            <table:table-cell table:style-name="表14.A1" office:value-type="string">
              <text:p text:style-name="P36"><text:span text:style-name="T1">円</text:span></text:p>
            </table:table-cell>
          </table:table-row>
          <table:table-row table:style-name="表14.2">
            <table:table-cell table:style-name="表14.A1" table:number-columns-spanned="3" office:value-type="string">
              <text:p text:style-name="P34"><text:span text:style-name="T1">一般会計からの１人当たり法定外繰入額</text:span></text:p>
            </table:table-cell>
            <table:covered-table-cell/>
            <table:covered-table-cell/>
            <table:table-cell table:style-name="表14.A1" office:value-type="string">
              <text:p text:style-name="P36"><text:span text:style-name="T1">円</text:span></text:p>
            </table:table-cell>
            <table:table-cell table:style-name="表14.A1" office:value-type="string">
              <text:p text:style-name="P36"><text:span text:style-name="T1">円</text:span></text:p>
            </table:table-cell>
            <table:table-cell table:style-name="表14.A1" office:value-type="string">
              <text:p text:style-name="P36"><text:span text:style-name="T1">円</text:span></text:p>
            </table:table-cell>
          </table:table-row>
        </table:table>
        <text:p text:style-name="P31"><text:span text:style-name="T1">※２０１２年度の「一般会計からの１人当たり法定外繰入額」は、予算額をご記入ください。</text:span></text:p>
        <text:p text:style-name="P12"><text:span text:style-name="T1">②保険料（税）の市町村独自の軽減・減免制度</text:span></text:p>
        <text:p text:style-name="P30"><text:span text:style-name="T1">１）市町村独自の低所得者減免を実施している場合は、その要件をご記入ください。</text:span></text:p>
        <table:table table:name="表15" table:style-name="表15">
          <table:table-column table:style-name="表15.A"/>
          <table:table-row table:style-name="表15.1">
            <table:table-cell table:style-name="表15.A1" office:value-type="string">
              <text:p text:style-name="P3"/>
              <text:p text:style-name="P3"/>
              <text:p text:style-name="P3"/>
              <text:p text:style-name="P3"/>
            </table:table-cell>
          </table:table-row>
        </table:table>
        <text:p text:style-name="P30"><text:span text:style-name="T1">２）保険料（税）の収入減を理由にした減免を実施している場合は、その要件をご記入ください。</text:span></text:p>
        <table:table table:name="表16" table:style-name="表16">
          <table:table-column table:style-name="表16.A"/>
          <table:table-row table:style-name="表16.1">
            <table:table-cell table:style-name="表16.A1" office:value-type="string">
              <text:p text:style-name="P3"/>
              <text:p text:style-name="P3"/>
              <text:p text:style-name="P3"/>
              <text:p text:style-name="P3"/>
            </table:table-cell>
          </table:table-row>
        </table:table>
        <text:p text:style-name="P13"/>
        <text:p text:style-name="P14"><text:span text:style-name="T1">③資格証明書</text:span><text:span text:style-name="T2">　</text:span><text:span text:style-name="T1">※</text:span>２０１２年８月１日現在でご記入ください。</text:p>
        <text:p text:style-name="P30"><text:span text:style-name="T1">１）資格証明書は交付していますか。　　（　　）交付していない　　（　　）交付している→（　　　　）世帯</text:span></text:p>
        <text:p text:style-name="P30"><text:span text:style-name="T1">２）資格証明書を交付している場合、交付に当たっては、面接を実施していますか。</text:span></text:p>
        <text:p text:style-name="P31"><text:span text:style-name="T1">（　　）必ず面談している　　（　　）面談がなくても交付する場合がある　　（　　）その他</text:span></text:p>
        <text:p text:style-name="P30"><text:span text:style-name="T1">３）資格証明書交付世帯のうち、高校生世代以下の子どものいる世帯数・子ども数</text:span></text:p>
        <text:p text:style-name="P37"><text:span text:style-name="T1">世帯数（　　　）世帯　内、乳幼児（　　）人、小学生（　　）人、中学生（　　）人、高校生世代（　　）人</text:span></text:p>
        <text:p text:style-name="P37"><text:span text:style-name="T1">上記のうち、６カ月以上の短期保険証を交付していない資格証明書未解消世帯数・子ども数</text:span></text:p>
        <text:p text:style-name="P37"><text:span text:style-name="T1">世帯数（　　　）世帯　内、乳幼児（　　）人、小学生（　　）人、中学生（　　）人、高校生世代（　　）人</text:span></text:p>
        <text:p text:style-name="P30"><text:span text:style-name="T1">４）資格証明書の交付除外で配慮している点がありますか。</text:span></text:p>
        <text:p text:style-name="P31"><text:span text:style-name="T1">（　　）国の基準どおり実施している</text:span></text:p>
        <text:p text:style-name="P31"><text:span text:style-name="T1">（　　）独自に配慮し、次の場合は交付対象から除外している</text:span></text:p>
        <text:p text:style-name="P31"><text:span text:style-name="T1">（　　）高校生世代以下の子どものいる世帯</text:span></text:p>
        <text:p text:style-name="P31"><text:span text:style-name="T1">（　　）障がい者・母子家庭等医療費助成制度の対象世帯</text:span></text:p>
        <text:p text:style-name="P31"><text:span text:style-name="T1">（　　）病弱者のいる世帯</text:span></text:p>
        <text:p text:style-name="P31"><text:span text:style-name="T1">（　　）次の場合は、交付対象から除外している。</text:span></text:p>
        <table:table table:name="表17" table:style-name="表17">
          <table:table-column table:style-name="表17.A"/>
          <table:table-row table:style-name="表17.1">
            <table:table-cell table:style-name="表17.A1" office:value-type="string">
              <text:p text:style-name="P3"/>
              <text:p text:style-name="P3"/>
            </table:table-cell>
          </table:table-row>
        </table:table>
        <text:p text:style-name="P12"><text:span text:style-name="T1">④短期保険証　※</text:span>２０１２年８月１日現在でご記入ください。</text:p>
        <text:p text:style-name="P38"><text:span text:style-name="T1">１）有効期間別（交付時から有効期限が切れるまで）の交付数<text:line-break/>※資格証明書交付世帯の高校生世代以下の短期保険証は除く</text:span></text:p>
        <text:p text:style-name="P19"><text:span text:style-name="T1">・１カ月以内（　　　　　）人　　・２カ月（　　　　　）人　　・３カ月（　　　　　）人　　・４カ月（　　　　　）人</text:span></text:p>
        <text:p text:style-name="P19"><text:span text:style-name="T1">・５カ月（　　　　　）人　　・６カ月（　　　　　）人　　・１年（　　　　　）人　　・その他（　　　　　　　　　　　　）</text:span></text:p>
        <text:p text:style-name="P10"><text:span text:style-name="T1">２）短期保険証発行の基準をご記入ください。</text:span></text:p>
        <table:table table:name="表18" table:style-name="表18">
          <table:table-column table:style-name="表18.A"/>
          <table:table-row table:style-name="表18.1">
            <table:table-cell table:style-name="表18.A1" office:value-type="string">
              <text:p text:style-name="P3"/>
              <text:p text:style-name="P3"/>
              <text:p text:style-name="P3"/>
            </table:table-cell>
          </table:table-row>
        </table:table>
        <text:p text:style-name="P10"><text:span text:style-name="T1">３）短期保険証について、有効期限以外に特別な表示をしていますか。</text:span></text:p>
        <text:p text:style-name="P19"><text:span text:style-name="T1">（　　　）通常の保険証と同じ</text:span></text:p>
        <text:p text:style-name="P19"><text:span text:style-name="T1">（　　　）通常の保険証と区分している　→表記している文字・マークなど（　　　　　　　　　　　　　　　　）</text:span></text:p>
        <text:p text:style-name="P9"><text:span text:style-name="T1">⑤</text:span>保険料（税）滞納者への差押えについて（２０１１年度）</text:p>
        <text:p text:style-name="P10">１）予告通知書の発行（　　　　　）件</text:p>
        <text:p text:style-name="P39">２）差押え件数　　不動産（　　　）件　預貯金（　　　）件　生命保険（　　　）件（内学資保険（　　　）件）</text:p>
        <text:p text:style-name="P40">その他（　　　）件（　　　　　　　　　　　　　　　　　　　　　　　　　　　　　　　　　　　　　　　）</text:p>
        <text:p text:style-name="P10">３）競売などによる現金化　　（　　　　　）件　（　　　　　　　　　　）円</text:p>
        <text:p text:style-name="P9"><text:span text:style-name="T1">⑥国保加入者だが、保険証・短期保険証・資格証明書が届いていない人数をご記入ください。</text:span></text:p>
        <text:p text:style-name="P10"><text:span text:style-name="T1">※２０１２年８月１日現在でご記入ください。</text:span></text:p>
        <text:p text:style-name="P41"><text:span text:style-name="T1">１）交付した保険証・短期保険証の留め置き人数　（　　　　　　　）人</text:span></text:p>
        <text:p text:style-name="P41"><text:span text:style-name="T1">２）保険証・短期保険証・資格証明書のいずれも交付していない未交付人数　（　　　　　　　）人</text:span></text:p>
        <text:p text:style-name="P41"><text:span text:style-name="T1">３）その他</text:span></text:p>
        <table:table table:name="表19" table:style-name="表19">
          <table:table-column table:style-name="表19.A"/>
          <table:table-row table:style-name="表19.1">
            <table:table-cell table:style-name="表19.A1" office:value-type="string">
              <text:p text:style-name="P3"/>
              <text:p text:style-name="P3"/>
            </table:table-cell>
          </table:table-row>
        </table:table>
        <text:p text:style-name="P12"><text:span text:style-name="T1">⑦国民健康保険法第４４条の一部負担減免制度について</text:span></text:p>
        <text:p text:style-name="P30"><text:span text:style-name="T1">１）一部負担減免制度を実施していますか。</text:span></text:p>
        <text:p text:style-name="P31"><text:span text:style-name="T1">（　　）実施している　　　　（　　）検討中である　　　　（　　）実施の予定がない</text:span></text:p>
        <text:p text:style-name="P30"><text:span text:style-name="T1">２）ある場合、生活保護基準を目安にした減免基準を設けていますか。</text:span></text:p>
        <text:p text:style-name="P31"><text:span text:style-name="T1">（　　）設けている　　　　　（　　）検討中である　　　　（　　）設けていない</text:span></text:p>
        <text:p text:style-name="P30"><text:span text:style-name="T1">３）２０１１年度の減免件数　（　　　　）件　　　減免金額　（　　　　　　　　　　　　　　　　）円</text:span></text:p>
        <text:p text:style-name="P9">⑧国保運営協議会について</text:p>
        <text:p text:style-name="P10">１）運営協議会の公開　　　（　　　）公開していない　　　（　　　）公開している</text:p>
        <text:p text:style-name="P10">２）運営協議会委員の公募枠　　　（　　　）ない　　（　　　）ある　→　（　　　　　）人</text:p>
        <text:p text:style-name="P32"><text:span text:style-name="T4">５．障がい者施策</text:span></text:p>
        <text:p text:style-name="P18"><text:span text:style-name="T15">①訪問系各サービスの支給状況について（８月時点）</text:span></text:p>
        <text:p text:style-name="P10"><text:span text:style-name="T15">最多支給時間は８月の１カ月。平均時間は１カ月あたりでご記入ください。</text:span></text:p>
        <table:table table:name="表20" table:style-name="表20">
          <table:table-column table:style-name="表20.A"/>
          <table:table-column table:style-name="表20.B"/>
          <table:table-column table:style-name="表20.C" table:number-columns-repeated="2"/>
          <table:table-row table:style-name="表20.1">
            <table:table-cell table:style-name="表20.A1" office:value-type="string">
              <text:p text:style-name="P7"/>
            </table:table-cell>
            <table:table-cell table:style-name="表20.A1" office:value-type="string">
              <text:p text:style-name="Standard"><text:span text:style-name="T15">支給者数(人)</text:span></text:p>
            </table:table-cell>
            <table:table-cell table:style-name="表20.A1" office:value-type="string">
              <text:p text:style-name="Standard"><text:span text:style-name="T15">最多支給時間数(時間)</text:span></text:p>
            </table:table-cell>
            <table:table-cell table:style-name="表20.A1" office:value-type="string">
              <text:p text:style-name="Standard"><text:span text:style-name="T15">平均支給時間数(時間)</text:span></text:p>
            </table:table-cell>
          </table:table-row>
          <table:table-row table:style-name="表20.1">
            <table:table-cell table:style-name="表20.A1" office:value-type="string">
              <text:p text:style-name="Standard"><text:span text:style-name="T15">居宅介護</text:span></text:p>
            </table:table-cell>
            <table:table-cell table:style-name="表20.A1" office:value-type="string">
              <text:p text:style-name="P7"/>
            </table:table-cell>
            <table:table-cell table:style-name="表20.A1" office:value-type="string">
              <text:p text:style-name="P7"/>
            </table:table-cell>
            <table:table-cell table:style-name="表20.A1" office:value-type="string">
              <text:p text:style-name="P7"/>
            </table:table-cell>
          </table:table-row>
          <table:table-row table:style-name="表20.1">
            <table:table-cell table:style-name="表20.A1" office:value-type="string">
              <text:p text:style-name="Standard"><text:span text:style-name="T15">重度訪問介護</text:span></text:p>
            </table:table-cell>
            <table:table-cell table:style-name="表20.A1" office:value-type="string">
              <text:p text:style-name="P7"/>
            </table:table-cell>
            <table:table-cell table:style-name="表20.A1" office:value-type="string">
              <text:p text:style-name="P7"/>
            </table:table-cell>
            <table:table-cell table:style-name="表20.A1" office:value-type="string">
              <text:p text:style-name="P7"/>
            </table:table-cell>
          </table:table-row>
          <table:table-row table:style-name="表20.1">
            <table:table-cell table:style-name="表20.A1" office:value-type="string">
              <text:p text:style-name="Standard"><text:span text:style-name="T15">行動援護</text:span></text:p>
            </table:table-cell>
            <table:table-cell table:style-name="表20.A1" office:value-type="string">
              <text:p text:style-name="P7"/>
            </table:table-cell>
            <table:table-cell table:style-name="表20.A1" office:value-type="string">
              <text:p text:style-name="P7"/>
            </table:table-cell>
            <table:table-cell table:style-name="表20.A1" office:value-type="string">
              <text:p text:style-name="P7"/>
            </table:table-cell>
          </table:table-row>
          <table:table-row table:style-name="表20.1">
            <table:table-cell table:style-name="表20.A1" office:value-type="string">
              <text:p text:style-name="Standard"><text:span text:style-name="T15">同行援護</text:span></text:p>
            </table:table-cell>
            <table:table-cell table:style-name="表20.A1" office:value-type="string">
              <text:p text:style-name="P7"/>
            </table:table-cell>
            <table:table-cell table:style-name="表20.A1" office:value-type="string">
              <text:p text:style-name="P7"/>
            </table:table-cell>
            <table:table-cell table:style-name="表20.A1" office:value-type="string">
              <text:p text:style-name="P7"/>
            </table:table-cell>
          </table:table-row>
        </table:table>
        <text:p text:style-name="P18"><text:span text:style-name="T15">②地域生活支援事業の移動支援</text:span></text:p>
        <text:p text:style-name="P30"><text:span text:style-name="T15">支給者数（　　　　　）人　　　最多支給時間数（　　　　　）時間　　　平均支給時間数（　　　　　）時間</text:span></text:p>
        <text:p text:style-name="P18"><text:span text:style-name="T16">③訪問系サービスの支給基準　　（　　　）あり　　　（　　　）なし</text:span></text:p>
        <text:p text:style-name="Standard"/>
        <text:p text:style-name="Standard"><text:span text:style-name="T3">６．健診事業</text:span><text:span text:style-name="T2">　　</text:span><text:span text:style-name="T1">※</text:span>２０１２年度の実施状況をご記入ください。</text:p>
        <text:p text:style-name="P12">①実施方式・各方式での自己負担金と毎年受診の可否</text:p>
        <table:table table:name="表21" table:style-name="表21">
          <table:table-column table:style-name="表21.A"/>
          <table:table-column table:style-name="表21.B"/>
          <table:table-column table:style-name="表21.C"/>
          <table:table-column table:style-name="表21.D"/>
          <table:table-column table:style-name="表21.E"/>
          <table:table-column table:style-name="表21.F"/>
          <table:table-column table:style-name="表21.G"/>
          <table:table-row table:style-name="表21.1">
            <table:table-cell table:style-name="表21.A1" table:number-rows-spanned="2" table:number-columns-spanned="3" office:value-type="string">
              <text:p text:style-name="P2"><text:span text:style-name="T1">健診（検診）の種類</text:span></text:p>
            </table:table-cell>
            <table:covered-table-cell/>
            <table:covered-table-cell/>
            <table:table-cell table:style-name="表21.A1" table:number-rows-spanned="2" office:value-type="string">
              <text:p text:style-name="P2"><text:span text:style-name="T1">実施方式</text:span></text:p>
            </table:table-cell>
            <table:table-cell table:style-name="表21.A1" table:number-columns-spanned="2" office:value-type="string">
              <text:p text:style-name="P2"><text:span text:style-name="T1">個別方式</text:span></text:p>
            </table:table-cell>
            <table:covered-table-cell/>
            <table:table-cell table:style-name="表21.A1" office:value-type="string">
              <text:p text:style-name="P2"><text:span text:style-name="T1">集団方式</text:span></text:p>
            </table:table-cell>
          </table:table-row>
          <table:table-row table:style-name="表21.1">
            <table:covered-table-cell/>
            <table:covered-table-cell/>
            <table:covered-table-cell/>
            <table:covered-table-cell/>
            <table:table-cell table:style-name="表21.A1" office:value-type="string">
              <text:p text:style-name="P2"><text:span text:style-name="T1">自己負担</text:span></text:p>
            </table:table-cell>
            <table:table-cell table:style-name="表21.A1" office:value-type="string">
              <text:p text:style-name="P2"><text:span text:style-name="T1">毎年受診</text:span></text:p>
            </table:table-cell>
            <table:table-cell table:style-name="表21.A1" office:value-type="string">
              <text:p text:style-name="P2"><text:span text:style-name="T1">自己負担</text:span></text:p>
            </table:table-cell>
            <table:table-cell table:style-name="表21.A1" table:number-columns-spanned="0" office:value-type="string">
              <text:p text:style-name="P2"><text:span text:style-name="T1">毎年受診</text:span></text:p>
            </table:table-cell>
          </table:table-row>
          <table:table-row table:style-name="表21.3">
            <table:table-cell table:style-name="表21.A1" table:number-columns-spanned="3" office:value-type="string">
              <text:p text:style-name="Standard"><text:span text:style-name="T1">特定健診</text:span></text:p>
            </table:table-cell>
            <table:covered-table-cell/>
            <table:covered-table-cell/>
            <table:table-cell table:style-name="表21.A1" office:value-type="string">
              <text:p text:style-name="P2"><text:span text:style-name="T1">個別・集団</text:span></text:p>
            </table:table-cell>
            <table:table-cell table:style-name="表21.A1" office:value-type="string">
              <text:p text:style-name="P5"/>
            </table:table-cell>
            <table:table-cell table:style-name="表21.A1" office:value-type="string">
              <text:p text:style-name="P2"><text:span text:style-name="T1">可・不可</text:span></text:p>
            </table:table-cell>
            <table:table-cell table:style-name="表21.A1" office:value-type="string">
              <text:p text:style-name="P5"/>
            </table:table-cell>
            <table:table-cell table:style-name="表21.A1" table:number-columns-spanned="0" office:value-type="string">
              <text:p text:style-name="P2"><text:span text:style-name="T1">可・不可</text:span></text:p>
            </table:table-cell>
          </table:table-row>
          <table:table-row table:style-name="表21.1">
            <table:table-cell table:style-name="表21.A4" table:number-rows-spanned="7" office:value-type="string">
              <text:p text:style-name="P16"><text:span text:style-name="T1">がん検診</text:span></text:p>
            </table:table-cell>
            <table:table-cell table:style-name="表21.A1" table:number-columns-spanned="2" office:value-type="string">
              <text:p text:style-name="Standard"><text:span text:style-name="T1">胃がん</text:span></text:p>
            </table:table-cell>
            <table:covered-table-cell/>
            <table:table-cell table:style-name="表21.A1" office:value-type="string">
              <text:p text:style-name="P2"><text:span text:style-name="T1">個別・集団</text:span></text:p>
            </table:table-cell>
            <table:table-cell table:style-name="表21.A1" office:value-type="string">
              <text:p text:style-name="P5"/>
            </table:table-cell>
            <table:table-cell table:style-name="表21.A1" office:value-type="string">
              <text:p text:style-name="P2"><text:span text:style-name="T1">可・不可</text:span></text:p>
            </table:table-cell>
            <table:table-cell table:style-name="表21.A1" office:value-type="string">
              <text:p text:style-name="P5"/>
            </table:table-cell>
            <table:table-cell table:style-name="表21.A1" table:number-columns-spanned="0" office:value-type="string">
              <text:p text:style-name="P2"><text:span text:style-name="T1">可・不可</text:span></text:p>
            </table:table-cell>
          </table:table-row>
          <table:table-row table:style-name="表21.1">
            <table:covered-table-cell/>
            <table:table-cell table:style-name="表21.A1" table:number-columns-spanned="2" office:value-type="string">
              <text:p text:style-name="Standard"><text:span text:style-name="T1">大腸がん</text:span></text:p>
            </table:table-cell>
            <table:covered-table-cell/>
            <table:table-cell table:style-name="表21.A1" office:value-type="string">
              <text:p text:style-name="P2"><text:span text:style-name="T1">個別・集団</text:span></text:p>
            </table:table-cell>
            <table:table-cell table:style-name="表21.A1" office:value-type="string">
              <text:p text:style-name="P5"/>
            </table:table-cell>
            <table:table-cell table:style-name="表21.A1" office:value-type="string">
              <text:p text:style-name="P2"><text:span text:style-name="T1">可・不可</text:span></text:p>
            </table:table-cell>
            <table:table-cell table:style-name="表21.A1" office:value-type="string">
              <text:p text:style-name="P5"/>
            </table:table-cell>
            <table:table-cell table:style-name="表21.A1" table:number-columns-spanned="0" office:value-type="string">
              <text:p text:style-name="P2"><text:span text:style-name="T1">可・不可</text:span></text:p>
            </table:table-cell>
          </table:table-row>
          <table:table-row table:style-name="表21.1">
            <table:covered-table-cell/>
            <table:table-cell table:style-name="表21.A1" table:number-columns-spanned="2" office:value-type="string">
              <text:p text:style-name="Standard"><text:span text:style-name="T1">肺がん</text:span></text:p>
            </table:table-cell>
            <table:covered-table-cell/>
            <table:table-cell table:style-name="表21.A1" office:value-type="string">
              <text:p text:style-name="P2"><text:span text:style-name="T1">個別・集団</text:span></text:p>
            </table:table-cell>
            <table:table-cell table:style-name="表21.A1" office:value-type="string">
              <text:p text:style-name="P5"/>
            </table:table-cell>
            <table:table-cell table:style-name="表21.A1" office:value-type="string">
              <text:p text:style-name="P2"><text:span text:style-name="T1">可・不可</text:span></text:p>
            </table:table-cell>
            <table:table-cell table:style-name="表21.A1" office:value-type="string">
              <text:p text:style-name="P5"/>
            </table:table-cell>
            <table:table-cell table:style-name="表21.A1" table:number-columns-spanned="0" office:value-type="string">
              <text:p text:style-name="P2"><text:span text:style-name="T1">可・不可</text:span></text:p>
            </table:table-cell>
          </table:table-row>
          <table:table-row table:style-name="表21.1">
            <table:covered-table-cell/>
            <table:table-cell table:style-name="表21.A1" table:number-columns-spanned="2" office:value-type="string">
              <text:p text:style-name="Standard"><text:span text:style-name="T1">子宮がん</text:span></text:p>
            </table:table-cell>
            <table:covered-table-cell/>
            <table:table-cell table:style-name="表21.A1" office:value-type="string">
              <text:p text:style-name="P2"><text:span text:style-name="T1">個別・集団</text:span></text:p>
            </table:table-cell>
            <table:table-cell table:style-name="表21.A1" office:value-type="string">
              <text:p text:style-name="P5"/>
            </table:table-cell>
            <table:table-cell table:style-name="表21.A1" office:value-type="string">
              <text:p text:style-name="P2"><text:span text:style-name="T1">可・不可</text:span></text:p>
            </table:table-cell>
            <table:table-cell table:style-name="表21.A1" office:value-type="string">
              <text:p text:style-name="P5"/>
            </table:table-cell>
            <table:table-cell table:style-name="表21.A1" table:number-columns-spanned="0" office:value-type="string">
              <text:p text:style-name="P2"><text:span text:style-name="T1">可・不可</text:span></text:p>
            </table:table-cell>
          </table:table-row>
          <table:table-row table:style-name="表21.1">
            <table:covered-table-cell/>
            <table:table-cell table:style-name="表21.A1" table:number-rows-spanned="2" office:value-type="string">
              <text:p text:style-name="Standard"><text:span text:style-name="T1">乳がん</text:span></text:p>
            </table:table-cell>
            <table:table-cell table:style-name="表21.A1" office:value-type="string">
              <text:p text:style-name="Standard"><text:span text:style-name="T1">超音波</text:span></text:p>
            </table:table-cell>
            <table:table-cell table:style-name="表21.A1" office:value-type="string">
              <text:p text:style-name="P2"><text:span text:style-name="T1">個別・集団</text:span></text:p>
            </table:table-cell>
            <table:table-cell table:style-name="表21.A1" office:value-type="string">
              <text:p text:style-name="P5"/>
            </table:table-cell>
            <table:table-cell table:style-name="表21.A1" office:value-type="string">
              <text:p text:style-name="P2"><text:span text:style-name="T1">可・不可</text:span></text:p>
            </table:table-cell>
            <table:table-cell table:style-name="表21.A1" office:value-type="string">
              <text:p text:style-name="P5"/>
            </table:table-cell>
            <table:table-cell table:style-name="表21.A1" table:number-columns-spanned="0" office:value-type="string">
              <text:p text:style-name="P2"><text:span text:style-name="T1">可・不可</text:span></text:p>
            </table:table-cell>
          </table:table-row>
          <table:table-row table:style-name="表21.1">
            <table:covered-table-cell/>
            <table:covered-table-cell/>
            <table:table-cell table:style-name="表21.A1" office:value-type="string">
              <text:p text:style-name="Standard"><text:span text:style-name="T6">マンモグラフィー</text:span></text:p>
            </table:table-cell>
            <table:table-cell table:style-name="表21.A1" office:value-type="string">
              <text:p text:style-name="P2"><text:span text:style-name="T1">個別・集団</text:span></text:p>
            </table:table-cell>
            <table:table-cell table:style-name="表21.A1" office:value-type="string">
              <text:p text:style-name="P5"/>
            </table:table-cell>
            <table:table-cell table:style-name="表21.A1" office:value-type="string">
              <text:p text:style-name="P2"><text:span text:style-name="T1">可・不可</text:span></text:p>
            </table:table-cell>
            <table:table-cell table:style-name="表21.A1" office:value-type="string">
              <text:p text:style-name="P5"/>
            </table:table-cell>
            <table:table-cell table:style-name="表21.A1" table:number-columns-spanned="0" office:value-type="string">
              <text:p text:style-name="P2"><text:span text:style-name="T1">可・不可</text:span></text:p>
            </table:table-cell>
          </table:table-row>
          <table:table-row table:style-name="表21.1">
            <table:covered-table-cell/>
            <table:table-cell table:style-name="表21.A1" table:number-columns-spanned="2" office:value-type="string">
              <text:p text:style-name="Standard"><text:span text:style-name="T1">前立腺がん</text:span></text:p>
            </table:table-cell>
            <table:covered-table-cell/>
            <table:table-cell table:style-name="表21.A1" office:value-type="string">
              <text:p text:style-name="P2"><text:span text:style-name="T1">個別・集団</text:span></text:p>
            </table:table-cell>
            <table:table-cell table:style-name="表21.A1" office:value-type="string">
              <text:p text:style-name="P5"/>
            </table:table-cell>
            <table:table-cell table:style-name="表21.A1" office:value-type="string">
              <text:p text:style-name="P2"><text:span text:style-name="T1">可・不可</text:span></text:p>
            </table:table-cell>
            <table:table-cell table:style-name="表21.A1" office:value-type="string">
              <text:p text:style-name="P5"/>
            </table:table-cell>
            <table:table-cell table:style-name="表21.A1" table:number-columns-spanned="0" office:value-type="string">
              <text:p text:style-name="P2"><text:span text:style-name="T1">可・不可</text:span></text:p>
            </table:table-cell>
          </table:table-row>
          <table:table-row table:style-name="表21.3">
            <table:table-cell table:style-name="表21.A1" table:number-columns-spanned="3" office:value-type="string">
              <text:p text:style-name="Standard"><text:span text:style-name="T1">歯周疾患</text:span></text:p>
            </table:table-cell>
            <table:covered-table-cell/>
            <table:covered-table-cell/>
            <table:table-cell table:style-name="表21.A1" office:value-type="string">
              <text:p text:style-name="P2"><text:span text:style-name="T1">個別・集団</text:span></text:p>
            </table:table-cell>
            <table:table-cell table:style-name="表21.A1" office:value-type="string">
              <text:p text:style-name="P5"/>
            </table:table-cell>
            <table:table-cell table:style-name="表21.A1" office:value-type="string">
              <text:p text:style-name="P2"><text:span text:style-name="T1">可・不可</text:span></text:p>
            </table:table-cell>
            <table:table-cell table:style-name="表21.A1" office:value-type="string">
              <text:p text:style-name="P5"/>
            </table:table-cell>
            <table:table-cell table:style-name="表21.A1" table:number-columns-spanned="0" office:value-type="string">
              <text:p text:style-name="P2"><text:span text:style-name="T1">可・不可</text:span></text:p>
            </table:table-cell>
          </table:table-row>
        </table:table>
        <text:p text:style-name="P12"><text:span text:style-name="T1">②４０歳未満の住民を対象にした一般健康診査について</text:span></text:p>
        <text:p text:style-name="P30"><text:span text:style-name="T1">（　　）実施している　→　健診内容　（　　　）特定健診と同じ　　（　　　）特定健診とは異なる</text:span></text:p>
        <text:p text:style-name="P30"><text:span text:style-name="T1">（　　）実施していない</text:span></text:p>
        <text:p text:style-name="P12"><text:span text:style-name="T1">③歯周疾患検診の対象年齢・回数</text:span></text:p>
        <text:p text:style-name="P30"><text:span text:style-name="T1">（　　）節目年齢に限定せず毎年受けられる　　　　（　　）４０・５０・６０・７０歳の年に受けられる</text:span></text:p>
        <text:p text:style-name="P30"><text:span text:style-name="T1">（　　）その他（　　　　　　　　　　　　　　　　　　　　　　　　　　　　　　　　　　）</text:span></text:p>
        <text:p text:style-name="P3"/>
        <text:p text:style-name="Standard"><text:span text:style-name="T3">７．任意予防接種の助成</text:span><text:span text:style-name="T2">　　※</text:span><text:span text:style-name="T1">助成を実施または予定している自治体のみご記入ください</text:span></text:p>
        <table:table table:name="表22" table:style-name="表22">
          <table:table-column table:style-name="表22.A"/>
          <table:table-column table:style-name="表22.B"/>
          <table:table-column table:style-name="表22.C"/>
          <table:table-column table:style-name="表22.D"/>
          <table:table-column table:style-name="表22.E"/>
          <table:table-row table:style-name="表22.1">
            <table:table-cell table:style-name="表22.A1" office:value-type="string">
              <text:p text:style-name="Standard"><text:span text:style-name="T1">ワクチンの種類</text:span></text:p>
            </table:table-cell>
            <table:table-cell table:style-name="表22.A1" office:value-type="string">
              <text:p text:style-name="P2"><text:span text:style-name="T1">対　　象</text:span></text:p>
            </table:table-cell>
            <table:table-cell table:style-name="表22.A1" office:value-type="string">
              <text:p text:style-name="P2"><text:span text:style-name="T1">助成額</text:span></text:p>
              <text:p text:style-name="P2"><text:span text:style-name="T1">（１回）</text:span></text:p>
            </table:table-cell>
            <table:table-cell table:style-name="表22.A1" office:value-type="string">
              <text:p text:style-name="P2"><text:span text:style-name="T1">自己負担</text:span></text:p>
              <text:p text:style-name="P2"><text:span text:style-name="T1">（１回）</text:span></text:p>
            </table:table-cell>
            <table:table-cell table:style-name="表22.A1" office:value-type="string">
              <text:p text:style-name="P2"><text:span text:style-name="T1">助成開始または開始予定年月</text:span></text:p>
            </table:table-cell>
          </table:table-row>
          <table:table-row table:style-name="表22.2">
            <table:table-cell table:style-name="表22.A1" office:value-type="string">
              <text:p text:style-name="Standard"><text:span text:style-name="T1">Ｈｉｂ</text:span></text:p>
            </table:table-cell>
            <table:table-cell table:style-name="表22.A1" office:value-type="string">
              <text:p text:style-name="P3"/>
            </table:table-cell>
            <table:table-cell table:style-name="表22.A1" office:value-type="string">
              <text:p text:style-name="P6"><text:span text:style-name="T1">円</text:span></text:p>
            </table:table-cell>
            <table:table-cell table:style-name="表22.A1" office:value-type="string">
              <text:p text:style-name="P6"><text:span text:style-name="T1">円</text:span></text:p>
            </table:table-cell>
            <table:table-cell table:style-name="表22.A1" office:value-type="string">
              <text:p text:style-name="P3"/>
            </table:table-cell>
          </table:table-row>
          <table:table-row table:style-name="表22.2">
            <table:table-cell table:style-name="表22.A1" office:value-type="string">
              <text:p text:style-name="Standard"><text:span text:style-name="T1">小児用肺炎球菌</text:span></text:p>
            </table:table-cell>
            <table:table-cell table:style-name="表22.A1" office:value-type="string">
              <text:p text:style-name="P3"/>
            </table:table-cell>
            <table:table-cell table:style-name="表22.A1" office:value-type="string">
              <text:p text:style-name="P6"><text:span text:style-name="T1">円</text:span></text:p>
            </table:table-cell>
            <table:table-cell table:style-name="表22.A1" office:value-type="string">
              <text:p text:style-name="P6"><text:span text:style-name="T1">円</text:span></text:p>
            </table:table-cell>
            <table:table-cell table:style-name="表22.A1" office:value-type="string">
              <text:p text:style-name="P3"/>
            </table:table-cell>
          </table:table-row>
          <table:table-row table:style-name="表22.2">
            <table:table-cell table:style-name="表22.A1" office:value-type="string">
              <text:p text:style-name="Standard"><text:span text:style-name="T1">成人用肺炎球菌</text:span></text:p>
            </table:table-cell>
            <table:table-cell table:style-name="表22.A1" office:value-type="string">
              <text:p text:style-name="P3"/>
            </table:table-cell>
            <table:table-cell table:style-name="表22.A1" office:value-type="string">
              <text:p text:style-name="P6"><text:span text:style-name="T1">円</text:span></text:p>
            </table:table-cell>
            <table:table-cell table:style-name="表22.A1" office:value-type="string">
              <text:p text:style-name="P6"><text:span text:style-name="T1">円</text:span></text:p>
            </table:table-cell>
            <table:table-cell table:style-name="表22.A1" office:value-type="string">
              <text:p text:style-name="P3"/>
            </table:table-cell>
          </table:table-row>
          <table:table-row table:style-name="表22.2">
            <table:table-cell table:style-name="表22.A1" office:value-type="string">
              <text:p text:style-name="Standard"><text:span text:style-name="T1">ＨＰＶ</text:span></text:p>
            </table:table-cell>
            <table:table-cell table:style-name="表22.A1" office:value-type="string">
              <text:p text:style-name="P3"/>
            </table:table-cell>
            <table:table-cell table:style-name="表22.A1" office:value-type="string">
              <text:p text:style-name="P6"><text:span text:style-name="T1">円</text:span></text:p>
            </table:table-cell>
            <table:table-cell table:style-name="表22.A1" office:value-type="string">
              <text:p text:style-name="P6"><text:span text:style-name="T1">円</text:span></text:p>
            </table:table-cell>
            <table:table-cell table:style-name="表22.A1" office:value-type="string">
              <text:p text:style-name="P3"/>
            </table:table-cell>
          </table:table-row>
          <table:table-row table:style-name="表22.2">
            <table:table-cell table:style-name="表22.A1" office:value-type="string">
              <text:p text:style-name="Standard"><text:span text:style-name="T1">みずぼうそう</text:span></text:p>
            </table:table-cell>
            <table:table-cell table:style-name="表22.A1" office:value-type="string">
              <text:p text:style-name="P3"/>
            </table:table-cell>
            <table:table-cell table:style-name="表22.A1" office:value-type="string">
              <text:p text:style-name="P6"><text:span text:style-name="T1">円</text:span></text:p>
            </table:table-cell>
            <table:table-cell table:style-name="表22.A1" office:value-type="string">
              <text:p text:style-name="P6"><text:span text:style-name="T1">円</text:span></text:p>
            </table:table-cell>
            <table:table-cell table:style-name="表22.A1" office:value-type="string">
              <text:p text:style-name="P3"/>
            </table:table-cell>
          </table:table-row>
          <table:table-row table:style-name="表22.2">
            <table:table-cell table:style-name="表22.A1" office:value-type="string">
              <text:p text:style-name="Standard"><text:span text:style-name="T1">おたふくかぜ</text:span></text:p>
            </table:table-cell>
            <table:table-cell table:style-name="表22.A1" office:value-type="string">
              <text:p text:style-name="P3"/>
            </table:table-cell>
            <table:table-cell table:style-name="表22.A1" office:value-type="string">
              <text:p text:style-name="P6"><text:span text:style-name="T1">円</text:span></text:p>
            </table:table-cell>
            <table:table-cell table:style-name="表22.A1" office:value-type="string">
              <text:p text:style-name="P6"><text:span text:style-name="T1">円</text:span></text:p>
            </table:table-cell>
            <table:table-cell table:style-name="表22.A1" office:value-type="string">
              <text:p text:style-name="P3"/>
            </table:table-cell>
          </table:table-row>
          <table:table-row table:style-name="表22.2">
            <table:table-cell table:style-name="表22.A1" office:value-type="string">
              <text:p text:style-name="Standard"><text:span text:style-name="T1">ロタウィルス</text:span></text:p>
            </table:table-cell>
            <table:table-cell table:style-name="表22.A1" office:value-type="string">
              <text:p text:style-name="P3"/>
            </table:table-cell>
            <table:table-cell table:style-name="表22.A1" office:value-type="string">
              <text:p text:style-name="P6"><text:span text:style-name="T1">円</text:span></text:p>
            </table:table-cell>
            <table:table-cell table:style-name="表22.A1" office:value-type="string">
              <text:p text:style-name="P6"><text:span text:style-name="T1">円</text:span></text:p>
            </table:table-cell>
            <table:table-cell table:style-name="表22.A1" office:value-type="string">
              <text:p text:style-name="P3"/>
            </table:table-cell>
          </table:table-row>
          <table:table-row table:style-name="表22.2">
            <table:table-cell table:style-name="表22.A1" office:value-type="string">
              <text:p text:style-name="Standard"><text:span text:style-name="T1">Ｂ型肝炎ウィルス</text:span></text:p>
            </table:table-cell>
            <table:table-cell table:style-name="表22.A1" office:value-type="string">
              <text:p text:style-name="P3"/>
            </table:table-cell>
            <table:table-cell table:style-name="表22.A1" office:value-type="string">
              <text:p text:style-name="P6"><text:span text:style-name="T1">円</text:span></text:p>
            </table:table-cell>
            <table:table-cell table:style-name="表22.A1" office:value-type="string">
              <text:p text:style-name="P6"><text:span text:style-name="T1">円</text:span></text:p>
            </table:table-cell>
            <table:table-cell table:style-name="表22.A1" office:value-type="string">
              <text:p text:style-name="P3"/>
            </table:table-cell>
          </table:table-row>
        </table:table>
        <text:p text:style-name="No_20_Spacing"/>
        <text:p text:style-name="P49"><text:span text:style-name="T3">８．生活保護</text:span></text:p>
        <text:p text:style-name="P9">①生活保護の申請件数とその保護件数について</text:p>
        <text:p text:style-name="P10">２０１０年度相談件数　（　　　　）件、申請件数　（　　　　）件、そのうち保護開始件数　（　　　　）件</text:p>
        <text:p text:style-name="P10">２０１１年度相談件数　（　　　　）件、申請件数　（　　　　）件、そのうち保護開始件数　（　　　　）件</text:p>
        <text:p text:style-name="P9">②生活保護担当職員について</text:p>
        <text:p text:style-name="P10">２０１０年４月１日現在　正規職員　（　　　）人　→　生保担当の平均在任年数　（　　　）年（　　　）カ月</text:p>
        <text:p text:style-name="P42">非正規職員（　　　）人</text:p>
        <text:p text:style-name="P10">２０１１年４月１日現在　正規職員　（　　　）人　→　生保担当の平均在任年数　（　　　）年（　　　）カ月</text:p>
        <text:p text:style-name="P43">非正規職員（　　　）人</text:p>
        <text:p text:style-name="P10">２０１２年４月１日現在　正規職員　（　　　）人　→　生保担当の平均在任年数　（　　　）年（　　　）カ月</text:p>
        <text:p text:style-name="P43">非正規職員（　　　）人</text:p>
        <text:p text:style-name="P9">③１職員当たりの担当受給者数</text:p>
        <text:p text:style-name="P10">２０１０年４月１日現在（　　　）人　２０１１年４月１日現在（　　　　）人　２０１２年４月１日現在（　　　　）人</text:p>
        <text:p text:style-name="P9">④生活保護窓口等への警察官ＯＢの配置について</text:p>
        <text:p text:style-name="P10">警察官ＯＢの配置ありますか　　（　　　）ある　　　（　　　）ない</text:p>
        <text:p text:style-name="P10">「ある」場合<text:tab/>配置している人数（　　　　）人　※今年度の人数をご記入ください</text:p>
        <text:p text:style-name="P44">配置を開始した年月（　　　　）年（　　　　）月</text:p>
        <text:p text:style-name="P44">その職員が担当している業務（　　　　　　　　　　　　　　　　　　　　　　　　　　　　　　　）</text:p>
        <text:p text:style-name="P10">「ない」場合<text:tab/>今後の計画は（　　　）ない　　　（　　　）ある　　　（　　　）検討中</text:p>
        <text:p text:style-name="P44">計画が「ある」場合の配置予定時期と人数（　　　　　　　年　　　　月）（　　　　）人</text:p>
        <text:p text:style-name="P8"/>
        <text:p text:style-name="Standard"><text:span text:style-name="T3">【３】国または愛知県に対して既に意見書・要望書を提出している項目と提出年月日を教えてください。</text:span></text:p>
        <text:p text:style-name="P6">※２０１１年９月以降の提出分をご記入ください。</text:p>
        <table:table table:name="表23" table:style-name="表23">
          <table:table-column table:style-name="表23.A"/>
          <table:table-column table:style-name="表23.B"/>
          <table:table-column table:style-name="表23.C"/>
          <table:table-row table:style-name="表23.1">
            <table:table-cell table:style-name="表23.A1" office:value-type="string">
              <text:p text:style-name="P6"/>
            </table:table-cell>
            <table:table-cell table:style-name="表23.A1" office:value-type="string">
              <text:p text:style-name="P1">意見書・要望書の種類</text:p>
            </table:table-cell>
            <table:table-cell table:style-name="表23.A1" office:value-type="string">
              <text:p text:style-name="P6">提出年月日</text:p>
            </table:table-cell>
          </table:table-row>
          <table:table-row table:style-name="表23.2">
            <table:table-cell table:style-name="表23.A1" table:number-rows-spanned="8" office:value-type="string">
              <text:p text:style-name="P6">国</text:p>
            </table:table-cell>
            <table:table-cell table:style-name="表23.A1" office:value-type="string">
              <text:p text:style-name="P1">①「最低保障年金制度」の創設を求める意見書・要望書</text:p>
            </table:table-cell>
            <table:table-cell table:style-name="表23.A1" office:value-type="string">
              <text:p text:style-name="P6">年　　月　　日</text:p>
            </table:table-cell>
          </table:table-row>
          <table:table-row table:style-name="表23.2">
            <table:covered-table-cell/>
            <table:table-cell table:style-name="表23.A1" office:value-type="string">
              <text:p text:style-name="P1">②介護保険の改善を求める意見書・要望書</text:p>
            </table:table-cell>
            <table:table-cell table:style-name="表23.A1" office:value-type="string">
              <text:p text:style-name="P6">年　　月　　日</text:p>
            </table:table-cell>
          </table:table-row>
          <table:table-row table:style-name="表23.2">
            <table:covered-table-cell/>
            <table:table-cell table:style-name="表23.A1" office:value-type="string">
              <text:p text:style-name="P1">③国民健康保険への国庫負担の増額などを求める意見書・要望書</text:p>
            </table:table-cell>
            <table:table-cell table:style-name="表23.A1" office:value-type="string">
              <text:p text:style-name="P6">年　　月　　日</text:p>
            </table:table-cell>
          </table:table-row>
          <table:table-row table:style-name="表23.2">
            <table:covered-table-cell/>
            <table:table-cell table:style-name="表23.A1" office:value-type="string">
              <text:p text:style-name="P1">④子どもの医療費無料制度の創設などを求める意見書・要望書</text:p>
            </table:table-cell>
            <table:table-cell table:style-name="表23.A1" office:value-type="string">
              <text:p text:style-name="P6">年　　月　　日</text:p>
            </table:table-cell>
          </table:table-row>
          <table:table-row table:style-name="表23.2">
            <table:covered-table-cell/>
            <table:table-cell table:style-name="表23.A1" office:value-type="string">
              <text:p text:style-name="P1">⑤障がい者施策に適切な補助などを求める意見書・要望書</text:p>
            </table:table-cell>
            <table:table-cell table:style-name="表23.A1" office:value-type="string">
              <text:p text:style-name="P6">年　　月　　日</text:p>
            </table:table-cell>
          </table:table-row>
          <table:table-row table:style-name="表23.2">
            <table:covered-table-cell/>
            <table:table-cell table:style-name="表23.A1" office:value-type="string">
              <text:p text:style-name="P1">⑥医師・看護師の確保などを求める意見書・要望書</text:p>
            </table:table-cell>
            <table:table-cell table:style-name="表23.A1" office:value-type="string">
              <text:p text:style-name="P6">年　　月　　日</text:p>
            </table:table-cell>
          </table:table-row>
          <table:table-row table:style-name="表23.8">
            <table:covered-table-cell/>
            <table:table-cell table:style-name="表23.A1" office:value-type="string">
              <text:p text:style-name="P1">⑦消費税率引き上げ・増税反対に関する意見書・要望書</text:p>
            </table:table-cell>
            <table:table-cell table:style-name="表23.A1" office:value-type="string">
              <text:p text:style-name="P6">年　　月　　日</text:p>
            </table:table-cell>
          </table:table-row>
          <table:table-row table:style-name="表23.9">
            <table:covered-table-cell/>
            <table:table-cell table:style-name="表23.A1" office:value-type="string">
              <text:p text:style-name="P1">⑧社会保障と税の一体改革関連法の中止を求める意見書・要望書</text:p>
            </table:table-cell>
            <table:table-cell table:style-name="表23.A1" office:value-type="string">
              <text:p text:style-name="P6">年　　月　　日</text:p>
            </table:table-cell>
          </table:table-row>
          <table:table-row table:style-name="表23.2">
            <table:table-cell table:style-name="表23.A1" table:number-rows-spanned="3" office:value-type="string">
              <text:p text:style-name="P6">県</text:p>
            </table:table-cell>
            <table:table-cell table:style-name="表23.A1" office:value-type="string">
              <text:p text:style-name="P1">①福祉医療制度存続・拡充に関する意見書・要望書</text:p>
            </table:table-cell>
            <table:table-cell table:style-name="表23.A1" office:value-type="string">
              <text:p text:style-name="P6">年　　月　　日</text:p>
            </table:table-cell>
          </table:table-row>
          <table:table-row table:style-name="表23.2">
            <table:covered-table-cell/>
            <table:table-cell table:style-name="表23.A1" office:value-type="string">
              <text:p text:style-name="P1">②福祉給付金のひとり暮らし非課税者に関する意見書・要望書</text:p>
            </table:table-cell>
            <table:table-cell table:style-name="表23.A1" office:value-type="string">
              <text:p text:style-name="P6">年　　月　　日</text:p>
            </table:table-cell>
          </table:table-row>
          <table:table-row table:style-name="表23.2">
            <table:covered-table-cell/>
            <table:table-cell table:style-name="表23.A1" office:value-type="string">
              <text:p text:style-name="P1">③精神障がい者の医療費助成制度を求める意見書・要望書</text:p>
            </table:table-cell>
            <table:table-cell table:style-name="表23.A1" office:value-type="string">
              <text:p text:style-name="P6">年　　月　　日</text:p>
            </table:table-cell>
          </table:table-row>
        </table:table>
        <text:p text:style-name="Standard"/>
        <text:p text:style-name="Standard"><text:span text:style-name="T3">【４】次の資料（各1部）の添付をお願いします。</text:span></text:p>
        <text:p text:style-name="P45">①介護保険に関する条例・要綱（昨年と同じ場合は結構です）</text:p>
        <text:p text:style-name="P45">②アンケート【２】１の⑬の「たまり場助成」の条例・要綱（昨年と同じ場合は結構です）</text:p>
        <text:p text:style-name="P45">③アンケート【２】１の⑭の「障がい者控除の申請」に関する広報の写し・案内文書</text:p>
        <text:p text:style-name="P45">④就学援助に関する父母向けの案内文書（昨年と同じ場合は結構です）</text:p>
        <text:p text:style-name="P45">⑤国保保険料（税）減免事由別の適用件数・金額一覧（２０１１年度）</text:p>
        <text:p text:style-name="P45">⑥国保一部負担金の減免に関する条例・要綱　（昨年と同じ場合は結構です）</text:p>
        <text:p text:style-name="P45">⑦アンケート【３】に関する国または県に提出した意見書・要望書の写し（２０１１年９月以降の提出分）</text:p>
        <text:p text:style-name="Standard"/>
        <text:p text:style-name="P48"><text:span text:style-name="T2">☆ご協力ありがとうございました</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1" svg:font-family="Arial" style:font-family-generic="roman" style:font-pitch="variable"/>
    <style:font-face style:name="Century" svg:font-family="Century" style:font-family-generic="roman" style:font-pitch="variable"/>
    <style:font-face style:name="ＭＳ Ｐゴシック" svg:font-family="'ＭＳ Ｐゴシック'"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style:font-face style:name="ＭＳ Ｐゴシック1"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501cm" style:writing-mode="page"/>
      <style:text-properties style:use-window-font-color="true" style:font-name="Century" fo:font-size="10pt" fo:language="en" fo:country="US" style:letter-kerning="true" style:font-name-asian="ＭＳ 明朝" style:font-size-asian="10pt" style:language-asian="ja" style:country-asian="JP"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style:use-window-font-color="true" style:font-name="ＭＳ Ｐ明朝" fo:font-size="11pt" style:letter-kerning="true" style:font-name-asian="ＭＳ Ｐ明朝1" style:font-size-asian="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_20_body_20_indent" style:display-name="Text body indent" style:family="paragraph" style:parent-style-name="Standard" style:default-outline-level="" style:class="text">
      <style:paragraph-properties fo:margin="100%" fo:margin-left="0.556cm" fo:margin-right="0cm" fo:text-indent="-0.556cm" style:auto-text-indent="false"/>
    </style:style>
    <style:style style:name="Body_20_Text_20_Indent_20_2" style:display-name="Body Text Indent 2" style:family="paragraph" style:parent-style-name="Standard" style:default-outline-level="">
      <style:paragraph-properties fo:margin="100%" fo:margin-left="1.296cm" fo:margin-right="0cm" fo:text-indent="-0.908cm" style:auto-text-indent="false"/>
    </style:style>
    <style:style style:name="Body_20_Text_20_Indent_20_3" style:display-name="Body Text Indent 3" style:family="paragraph" style:parent-style-name="Standard" style:default-outline-level="">
      <style:paragraph-properties fo:margin="100%" fo:margin-left="0.924cm" fo:margin-right="0cm" fo:text-indent="-0.924cm" style:auto-text-indent="false"/>
    </style:style>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Arial1" fo:font-size="9pt" style:font-name-asian="ＭＳ ゴシック" style:font-size-asian="9pt" style:font-size-complex="9pt"/>
    </style:style>
    <style:style style:name="Body_20_Text_20_2" style:display-name="Body Text 2" style:family="paragraph" style:parent-style-name="Standard" style:default-outline-level="">
      <style:paragraph-properties fo:line-height="200%"/>
      <style:text-properties style:font-name="Century"/>
    </style:style>
    <style:style style:name="No_20_Spacing" style:display-name="No Spacing" style:family="paragraph" style:default-outline-level="">
      <style:paragraph-properties fo:text-align="justify" style:justify-single-word="false" fo:orphans="0" fo:widows="0" style:writing-mode="lr-tb"/>
      <style:text-properties style:use-window-font-color="true" style:font-name="ＭＳ Ｐ明朝" fo:font-size="11pt" style:letter-kerning="true" style:font-name-asian="ＭＳ Ｐ明朝1" style:font-size-asian="11pt"/>
    </style:style>
    <style:style style:name="Frame_20_contents" style:display-name="Frame contents" style:family="paragraph" style:parent-style-name="Text_20_body" style:class="extra"/>
    <style:style style:name="Default_20_Paragraph_20_Font" style:display-name="Default Paragraph Font" style:family="text"/>
    <style:style style:name="ヘッダー_20__28_文字_29_" style:display-name="ヘッダー (文字)" style:family="text">
      <style:text-properties fo:font-size="11pt" style:letter-kerning="true" style:font-name-asian="ＭＳ Ｐ明朝1" style:font-size-asian="11pt"/>
    </style:style>
    <style:style style:name="フッター_20__28_文字_29_" style:display-name="フッター (文字)" style:family="text">
      <style:text-properties fo:font-size="11pt" style:letter-kerning="true" style:font-name-asian="ＭＳ Ｐ明朝1" style:font-size-asian="11pt"/>
    </style:style>
    <style:style style:name="吹き出し_20__28_文字_29_" style:display-name="吹き出し (文字)" style:family="text">
      <style:text-properties style:font-name="Arial1" fo:font-size="9pt" style:letter-kerning="true" style:font-name-asian="ＭＳ ゴシック" style:font-size-asian="9pt" style:font-name-complex="Times New Roman" style:font-size-complex="9pt"/>
    </style:style>
    <style:style style:name="本文_20_2_20__28_文字_29_" style:display-name="本文 2 (文字)" style:family="text">
      <style:text-properties fo:font-size="11pt" style:letter-kerning="true" style:font-name-asian="ＭＳ Ｐ明朝1" style:font-size-asian="11pt"/>
    </style:style>
    <style:style style:name="ListLabel_20_1" style:display-name="ListLabel 1" style:family="text">
      <style:text-properties style:text-line-through-style="none"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559cm" fo:text-indent="-0.635cm" fo:margin-left="1.559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2.406cm" fo:text-indent="-0.741cm" fo:margin-left="2.406cm"/>
        </style:list-level-properties>
      </text:list-level-style-number>
      <text:list-level-style-number text:level="3" style:num-format="1">
        <style:list-level-properties text:list-level-position-and-space-mode="label-alignment">
          <style:list-level-label-alignment text:label-followed-by="listtab" text:list-tab-stop-position="3.147cm" fo:text-indent="-0.741cm" fo:margin-left="3.147cm"/>
        </style:list-level-properties>
      </text:list-level-style-number>
      <text:list-level-style-number text:level="4" style:num-suffix="." style:num-format="1">
        <style:list-level-properties text:list-level-position-and-space-mode="label-alignment">
          <style:list-level-label-alignment text:label-followed-by="listtab" text:list-tab-stop-position="3.888cm" fo:text-indent="-0.741cm" fo:margin-left="3.888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4.628cm" fo:text-indent="-0.741cm" fo:margin-left="4.628cm"/>
        </style:list-level-properties>
      </text:list-level-style-number>
      <text:list-level-style-number text:level="6" style:num-format="1">
        <style:list-level-properties text:list-level-position-and-space-mode="label-alignment">
          <style:list-level-label-alignment text:label-followed-by="listtab" text:list-tab-stop-position="5.369cm" fo:text-indent="-0.741cm" fo:margin-left="5.369cm"/>
        </style:list-level-properties>
      </text:list-level-style-number>
      <text:list-level-style-number text:level="7" style:num-suffix="." style:num-format="1">
        <style:list-level-properties text:list-level-position-and-space-mode="label-alignment">
          <style:list-level-label-alignment text:label-followed-by="listtab" text:list-tab-stop-position="6.11cm" fo:text-indent="-0.741cm" fo:margin-left="6.11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6.851cm" fo:text-indent="-0.741cm" fo:margin-left="6.851cm"/>
        </style:list-level-properties>
      </text:list-level-style-number>
      <text:list-level-style-number text:level="9" style:num-format="1">
        <style:list-level-properties text:list-level-position-and-space-mode="label-alignment">
          <style:list-level-label-alignment text:label-followed-by="listtab" text:list-tab-stop-position="7.592cm" fo:text-indent="-0.741cm" fo:margin-left="7.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005cm" fo:text-indent="-0.635cm" fo:margin-left="1.005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852cm" fo:text-indent="-0.741cm" fo:margin-left="1.852cm"/>
        </style:list-level-properties>
      </text:list-level-style-number>
      <text:list-level-style-number text:level="3" style:num-format="1">
        <style:list-level-properties text:list-level-position-and-space-mode="label-alignment">
          <style:list-level-label-alignment text:label-followed-by="listtab" text:list-tab-stop-position="2.593cm" fo:text-indent="-0.741cm" fo:margin-left="2.593cm"/>
        </style:list-level-properties>
      </text:list-level-style-number>
      <text:list-level-style-number text:level="4" style:num-suffix="." style:num-format="1">
        <style:list-level-properties text:list-level-position-and-space-mode="label-alignment">
          <style:list-level-label-alignment text:label-followed-by="listtab" text:list-tab-stop-position="3.334cm" fo:text-indent="-0.741cm" fo:margin-left="3.334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4.075cm" fo:text-indent="-0.741cm" fo:margin-left="4.075cm"/>
        </style:list-level-properties>
      </text:list-level-style-number>
      <text:list-level-style-number text:level="6" style:num-format="1">
        <style:list-level-properties text:list-level-position-and-space-mode="label-alignment">
          <style:list-level-label-alignment text:label-followed-by="listtab" text:list-tab-stop-position="4.815cm" fo:text-indent="-0.741cm" fo:margin-left="4.815cm"/>
        </style:list-level-properties>
      </text:list-level-style-number>
      <text:list-level-style-number text:level="7" style:num-suffix="." style:num-format="1">
        <style:list-level-properties text:list-level-position-and-space-mode="label-alignment">
          <style:list-level-label-alignment text:label-followed-by="listtab" text:list-tab-stop-position="5.556cm" fo:text-indent="-0.741cm" fo:margin-left="5.55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6.297cm" fo:text-indent="-0.741cm" fo:margin-left="6.297cm"/>
        </style:list-level-properties>
      </text:list-level-style-number>
      <text:list-level-style-number text:level="9" style:num-format="1">
        <style:list-level-properties text:list-level-position-and-space-mode="label-alignment">
          <style:list-level-label-alignment text:label-followed-by="listtab" text:list-tab-stop-position="7.038cm" fo:text-indent="-0.741cm" fo:margin-left="7.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039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886cm"/>
        </style:list-level-properties>
      </text:list-level-style-number>
      <text:list-level-style-number text:level="3" style:num-format="1">
        <style:list-level-properties text:list-level-position-and-space-mode="label-alignment">
          <style:list-level-label-alignment text:label-followed-by="listtab" fo:text-indent="-0.741cm" fo:margin-left="2.626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3.367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4.108cm"/>
        </style:list-level-properties>
      </text:list-level-style-number>
      <text:list-level-style-number text:level="6" style:num-format="1">
        <style:list-level-properties text:list-level-position-and-space-mode="label-alignment">
          <style:list-level-label-alignment text:label-followed-by="listtab" fo:text-indent="-0.741cm" fo:margin-left="4.849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59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6.331cm"/>
        </style:list-level-properties>
      </text:list-level-style-number>
      <text:list-level-style-number text:level="9" style:num-format="1">
        <style:list-level-properties text:list-level-position-and-space-mode="label-alignment">
          <style:list-level-label-alignment text:label-followed-by="listtab" fo:text-indent="-0.741cm" fo:margin-left="7.0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text:start-value="2">
        <style:list-level-properties text:list-level-position-and-space-mode="label-alignment">
          <style:list-level-label-alignment text:label-followed-by="listtab" fo:text-indent="-1.217cm" fo:margin-left="1.217cm"/>
        </style:list-level-properties>
      </text:list-level-style-number>
      <text:list-level-style-number text:level="2" text:style-name="ListLabel_20_1" style:num-prefix="【" style:num-suffix="．" style:num-format="1" text:display-levels="2">
        <style:list-level-properties text:list-level-position-and-space-mode="label-alignment">
          <style:list-level-label-alignment text:label-followed-by="listtab" fo:text-indent="-1.217cm" fo:margin-left="1.217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fo:text-indent="-1.217cm" fo:margin-left="1.217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1.217cm" fo:margin-left="1.217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fo:text-indent="-1.217cm" fo:margin-left="1.217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217cm" fo:margin-left="1.217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fo:text-indent="-1.217cm" fo:margin-left="1.217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fo:text-indent="-1.217cm" fo:margin-left="1.217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fo:text-indent="-1.217cm" fo:margin-left="1.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905cm" fo:text-indent="-0.741cm" fo:margin-left="1.905cm"/>
        </style:list-level-properties>
      </text:list-level-style-number>
      <text:list-level-style-number text:level="3" style:num-format="1">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741cm" fo:margin-left="3.387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4.128cm" fo:text-indent="-0.741cm" fo:margin-left="4.128cm"/>
        </style:list-level-properties>
      </text:list-level-style-number>
      <text:list-level-style-number text:level="6" style:num-format="1">
        <style:list-level-properties text:list-level-position-and-space-mode="label-alignment">
          <style:list-level-label-alignment text:label-followed-by="listtab" text:list-tab-stop-position="4.868cm" fo:text-indent="-0.741cm" fo:margin-left="4.868cm"/>
        </style:list-level-properties>
      </text:list-level-style-number>
      <text:list-level-style-number text:level="7" style:num-suffix="." style:num-format="1">
        <style:list-level-properties text:list-level-position-and-space-mode="label-alignment">
          <style:list-level-label-alignment text:label-followed-by="listtab" text:list-tab-stop-position="5.609cm" fo:text-indent="-0.741cm" fo:margin-left="5.609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6.35cm" fo:text-indent="-0.741cm" fo:margin-left="6.35cm"/>
        </style:list-level-properties>
      </text:list-level-style-number>
      <text:list-level-style-number text:level="9" style:num-format="1">
        <style:list-level-properties text:list-level-position-and-space-mode="label-alignment">
          <style:list-level-label-alignment text:label-followed-by="listtab" text:list-tab-stop-position="7.091cm" fo:text-indent="-0.741cm" fo:margin-left="7.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愛知自治体キャラバンアンケート（２０１２年）</dc:title>
    <meta:initial-creator>愛知自治体キャラバン実行委員会</meta:initial-creator>
    <meta:editing-cycles>3</meta:editing-cycles>
    <meta:print-date>2012-08-10T03:02:00</meta:print-date>
    <meta:creation-date>2012-08-17T07:53:00</meta:creation-date>
    <dc:date>2012-08-17T17:37:09.60</dc:date>
    <meta:editing-duration>P0D</meta:editing-duration>
    <meta:generator>LibreOffice/3.5$Windows_x86 LibreOffice_project/165a79a-7059095-e13bb37-fef39a4-9503d18</meta:generator>
    <meta:document-statistic meta:table-count="23" meta:image-count="0" meta:object-count="0" meta:page-count="7" meta:paragraph-count="409" meta:word-count="3211" meta:character-count="8246" meta:non-whitespace-character-count="8011"/>
    <meta:user-defined meta:name="AppVersion">12.0000</meta:user-defined>
    <meta:user-defined meta:name="Company">愛知県保険医協会</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