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entury" svg:font-family="Century" style:font-family-generic="roman" style:font-pitch="variable"/>
    <style:font-face style:name="ＭＳ 明朝" svg:font-family="'ＭＳ 明朝'" style:font-family-generic="roman" style:font-pitch="variable"/>
    <style:font-face style:name="ＭＳ Ｐゴシック" svg:font-family="'ＭＳ Ｐゴシック'"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style:font-face style:name="ＭＳ Ｐゴシック1" svg:font-family="'ＭＳ Ｐゴシック'" style:font-family-generic="system" style:font-pitch="variable"/>
    <style:font-face style:name="ＭＳ Ｐ明朝1" svg:font-family="'ＭＳ Ｐ明朝'" style:font-family-generic="system" style:font-pitch="variable"/>
  </office:font-face-decls>
  <office:automatic-styles>
    <style:style style:name="P1" style:family="paragraph" style:parent-style-name="Standard">
      <style:paragraph-properties fo:text-align="end" style:justify-single-word="false" style:punctuation-wrap="hanging"/>
    </style:style>
    <style:style style:name="P2" style:family="paragraph" style:parent-style-name="Standard">
      <style:paragraph-properties style:punctuation-wrap="hanging"/>
    </style:style>
    <style:style style:name="P3" style:family="paragraph" style:parent-style-name="Standard">
      <style:text-properties style:text-line-through-style="solid" style:text-line-through-type="double"/>
    </style:style>
    <style:style style:name="P4" style:family="paragraph" style:parent-style-name="Standard">
      <style:paragraph-properties style:punctuation-wrap="hanging"/>
      <style:text-properties style:text-line-through-style="solid" style:text-line-through-type="double" fo:language="none" fo:country="none"/>
    </style:style>
    <style:style style:name="P5" style:family="paragraph" style:parent-style-name="Standard">
      <style:paragraph-properties style:punctuation-wrap="hanging"/>
      <style:text-properties fo:language="none" fo:country="none"/>
    </style:style>
    <style:style style:name="P6" style:family="paragraph" style:parent-style-name="Standard">
      <style:paragraph-properties fo:margin-left="0cm" fo:margin-right="0cm" fo:text-indent="0.423cm" style:auto-text-indent="false" style:punctuation-wrap="hanging"/>
    </style:style>
    <style:style style:name="P7" style:family="paragraph" style:parent-style-name="Standard" style:master-page-name="Standard">
      <style:paragraph-properties fo:text-align="end" style:justify-single-word="false" style:page-number="auto" style:punctuation-wrap="hanging"/>
    </style:style>
    <style:style style:name="P8" style:family="paragraph" style:parent-style-name="Heading_20_1">
      <style:paragraph-properties style:punctuation-wrap="hanging"/>
    </style:style>
    <style:style style:name="P9" style:family="paragraph" style:parent-style-name="Heading_20_2">
      <style:paragraph-properties style:punctuation-wrap="hanging"/>
    </style:style>
    <style:style style:name="P10" style:family="paragraph" style:parent-style-name="Heading_20_3">
      <style:paragraph-properties fo:margin-left="0cm" fo:margin-right="0cm" fo:text-indent="0cm" style:auto-text-indent="false"/>
    </style:style>
    <style:style style:name="P11" style:family="paragraph" style:parent-style-name="Heading_20_3">
      <style:paragraph-properties fo:margin-left="0.459cm" fo:margin-right="0cm" fo:text-indent="-0.459cm" style:auto-text-indent="false"/>
    </style:style>
    <style:style style:name="P12" style:family="paragraph" style:parent-style-name="Heading_20_3">
      <style:paragraph-properties fo:margin-left="0.459cm" fo:margin-right="0cm" fo:text-indent="-0.459cm" style:auto-text-indent="false" style:punctuation-wrap="hanging"/>
    </style:style>
    <style:style style:name="P13" style:family="paragraph" style:parent-style-name="Heading_20_4">
      <style:paragraph-properties fo:margin-left="0.459cm" fo:margin-right="0cm" fo:text-indent="-0.459cm" style:auto-text-indent="false"/>
    </style:style>
    <style:style style:name="P14" style:family="paragraph" style:parent-style-name="Heading_20_4">
      <style:paragraph-properties fo:margin-left="0.459cm" fo:margin-right="0cm" fo:text-indent="-0.459cm" style:auto-text-indent="false" style:punctuation-wrap="hanging"/>
    </style:style>
    <style:style style:name="P15" style:family="paragraph" style:parent-style-name="Heading_20_4">
      <style:paragraph-properties fo:margin-left="0.175cm" fo:margin-right="0cm" fo:text-indent="-0.175cm" style:auto-text-indent="false" style:punctuation-wrap="hanging"/>
    </style:style>
    <style:style style:name="P16" style:family="paragraph" style:parent-style-name="Heading_20_5">
      <style:paragraph-properties style:punctuation-wrap="hanging"/>
    </style:style>
    <style:style style:name="P17" style:family="paragraph" style:parent-style-name="Heading_20_5">
      <style:paragraph-properties fo:margin-left="0cm" fo:margin-right="0cm" fo:text-indent="-0.423cm" style:auto-text-indent="false"/>
    </style:style>
    <style:style style:name="P18" style:family="paragraph" style:parent-style-name="Body_20_Text_20_2">
      <style:paragraph-properties fo:margin-left="0.847cm" fo:margin-right="0cm" fo:text-indent="-0.423cm" style:auto-text-indent="false" style:punctuation-wrap="hanging"/>
    </style:style>
    <style:style style:name="P19" style:family="paragraph" style:parent-style-name="Footer">
      <style:paragraph-properties fo:padding="0cm" fo:border="none"/>
    </style:style>
    <style:style style:name="P20" style:family="paragraph" style:parent-style-name="丸数字スタイル">
      <style:paragraph-properties>
        <style:tab-stops>
          <style:tab-stop style:position="17.002cm" style:type="right"/>
        </style:tab-stops>
      </style:paragraph-properties>
    </style:style>
    <style:style style:name="P21" style:family="paragraph" style:parent-style-name="丸数字スタイル">
      <style:paragraph-properties fo:text-align="end" style:justify-single-word="false">
        <style:tab-stops>
          <style:tab-stop style:position="17.002cm" style:type="right"/>
        </style:tab-stops>
      </style:paragraph-properties>
    </style:style>
    <style:style style:name="P22" style:family="paragraph" style:parent-style-name="丸数字スタイル">
      <style:paragraph-properties fo:margin-left="1.27cm" fo:margin-right="0cm" fo:text-indent="-0.423cm" style:auto-text-indent="false"/>
    </style:style>
    <style:style style:name="P23" style:family="paragraph" style:parent-style-name="_2605_丸数字スタイル">
      <style:paragraph-properties fo:margin-left="1.27cm" fo:margin-right="0cm" fo:text-indent="-0.847cm" style:auto-text-indent="false"/>
    </style:style>
    <style:style style:name="T1" style:family="text">
      <style:text-properties fo:font-size="12pt" style:font-size-asian="12pt"/>
    </style:style>
    <style:style style:name="T2" style:family="text">
      <style:text-properties fo:font-size="14pt" style:font-size-complex="14pt"/>
    </style:style>
    <style:style style:name="T3" style:family="text">
      <style:text-properties style:language-asian="ja" style:country-asian="JP"/>
    </style:style>
    <style:style style:name="T4" style:family="text">
      <style:text-properties style:text-line-through-style="solid" style:text-line-through-type="double"/>
    </style:style>
    <style:style style:name="T5" style:family="text">
      <style:text-properties fo:letter-spacing="0.007cm"/>
    </style:style>
    <style:style style:name="T6" style:family="text">
      <style:text-properties style:font-name="ＭＳ 明朝" style:font-name-asian="ＭＳ 明朝1"/>
    </style:style>
    <style:style style:name="T7"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２０１３年１０月　　日</text:p>
      <text:p text:style-name="P2">各市町村長　様</text:p>
      <text:p text:style-name="P2">各市町村議会議長　様</text:p>
      <text:p text:style-name="P1">（陳情団体）　　　愛知自治体キャラバン実行委員会</text:p>
      <text:p text:style-name="P1">代表者　　森谷　光夫</text:p>
      <text:p text:style-name="P1">名古屋市熱田区沢下町９－７</text:p>
      <text:p text:style-name="P1">労働会館東館３階３０１号</text:p>
      <text:p text:style-name="Standard"/>
      <text:h text:style-name="P8" text:outline-level="1">介護・福祉・医療など社会保障の施策拡充についての陳情書</text:h>
      <text:p text:style-name="P2"/>
      <text:h text:style-name="P9" text:outline-level="2">【趣旨】</text:h>
      <text:p text:style-name="P6">昨年８月に野田内閣のもとで民主・自民・公明３党合意で強行された社会保障・税一体改革は、年末の政権交代によって発足した安倍内閣に引き継がれました。これによって今年８月からの生活保護費の引き下げ、１０月からの年金引き下げを突破口として、いよいよ社会保障の改悪が国民生活に重くのしかかろうとしています。</text:p>
      <text:p text:style-name="P6">さらに社会保障制度改革国民会議の報告を盾に、２０１３年度は７０～７４歳の高齢者の医療費一部負担引き上げや、介護保険からの軽度者の切り離しなどの介護保険の給付範囲の縮小が推し進められようとしています。</text:p>
      <text:p text:style-name="P6">さらに消費税増税がのしかかれば、安倍内閣が目玉とする「アベノミクス」は国民の所得を増やすことにつながらず、多国籍化した大企業と一部資産家に富を集中させ、国民の「格差」を一層大きくするものとしかなりません。</text:p>
      <text:p text:style-name="P6">安倍内閣が進める社会保障改革の基本は、国の責任を放棄し「自助」「共助」の名の下に、その責任を国民と地方自治体に押し付けるものです。</text:p>
      <text:p text:style-name="P6">私たちは県民の暮らしを守り改善する要求を掲げ、これまで自治体に要請し、多くの要望を実現していただきました。特に愛知県の福祉医療への一部負担金と所得制限の導入を、多くの自治体からの反対の声で、今年６月には断念させることができました。</text:p>
      <text:p text:style-name="P6">ひきつづき政府の社会保障改悪に反対し、住民の命とくらしを守るため以下の要望事項について、実現いただきますよう要請します。</text:p>
      <text:p text:style-name="P2"/>
      <text:h text:style-name="P9" text:outline-level="2">【陳情事項】<text:span text:style-name="T1"><text:tab/>　―★印が懇談の重点項目です―</text:span></text:h>
      <text:h text:style-name="P10" text:outline-level="3">【１】自治体の基本的あり方について</text:h>
      <text:p text:style-name="丸数字スタイル">①憲法、地方自治法などをふまえて、住民１人１人が人間としての尊厳が保障され、健康で文化的な生活を送れるように自治体の施策を進めてください。</text:p>
      <text:p text:style-name="丸数字スタイル">②「住民の福祉の増進を図る」という地方自治の目的に沿って、国の施策に左右されることなく、住民の利益への奉仕を最優先してください。</text:p>
      <text:p text:style-name="_2605_丸数字スタイル">★③徴税を強める愛知県地方税滞納整理機構については、徴税は自治体の業務であることをふまえて、滞納整理機構に税の徴収事務を移管しないでください。参加していない市町村は今後とも参加しないでください。税滞納世帯の解決は、住民の実情をよくつかみ、相談にのるとともに、地方税法第１５条（納税緩和措置）の適用をはじめ、分納・減免などで対応してください。</text:p>
      <text:p text:style-name="P3"/>
      <text:h text:style-name="P12" text:outline-level="3"><text:span text:style-name="T2">【２】以下の事項を実現し、市町村の福祉施策を充実してください。</text:span></text:h>
      <text:h text:style-name="P13" text:outline-level="4">１．生活保護について</text:h>
      <text:p text:style-name="_2605_丸数字スタイル">★①生活保護の相談・申請にあたっては、憲法第２５条および生活保護法第１条・第２条に基づいて行い、申請書を渡さない、親族の扶養について問いただすなどして相談者・申請者を追い返す、違法な「水際作戦」を行わないでください。生活保護が必要な人には早急に支給してください。</text:p>
      <text:p text:style-name="丸数字スタイル"><text:soft-page-break/>②埼玉県三郷市での裁判判決も踏まえ、申請権を保障してください。申請時に、違法な助言、指導実態を無視した就労指導の強要はしないでください。就労支援の一環として自治体で仕事を確保してください。また、枚方市自動車裁判判決をふまえ、生活および仕事で自立のために必要な場合は保有を認めることを「しおり」等に記載してください。</text:p>
      <text:p text:style-name="_2605_丸数字スタイル">★③国による生活保護費の引き下げに対しては、自治体の責任で受給者の生存権を守る措置を講じてください。</text:p>
      <text:p text:style-name="丸数字スタイル"><text:span text:style-name="T3">④</text:span>就労支援や生活指導を個別に丁寧に行うために、ケースワーカーなど専門職を含む正規職員を増やしてください。担当者の研修を充実してください。</text:p>
      <text:p text:style-name="丸数字スタイル">⑤弱者の生存権侵害につながりかねない警察官ＯＢの生活保護申請窓口等への配置はやめてください。</text:p>
      <text:p text:style-name="_2605_丸数字スタイル">★⑥国による生活保護費の引き下げに対して、生活保護費と連動する諸施策の基準引き下げが起こらないよう措置を講じてください。</text:p>
      <text:p text:style-name="Standard"/>
      <text:h text:style-name="P14" text:outline-level="4"><text:span text:style-name="T2">２．安心できる介護保障について</text:span></text:h>
      <text:h text:style-name="P16" text:outline-level="5">（１）介護保険について</text:h>
      <text:p text:style-name="丸数字スタイル">①一般会計からの繰り入れで介護保険料を引き下げてください。なお、介護保険料段階は、多段階に設定して、低所得段階の倍率を低く抑え、応能負担を強めてください。</text:p>
      <text:p text:style-name="_2605_丸数字スタイル">★②低所得者に対する介護保険料の減免制度を実施・拡充してください。</text:p>
      <text:p text:style-name="_2605_丸数字スタイル">★③低所得者に対する利用料の減免制度を実施・拡充してください。</text:p>
      <text:p text:style-name="丸数字スタイル">④介護保険による介護予防サ-ビス及び地域支援事業を充実してください。要支援者を介護保険からはずす「介護予防・日常生活支援総合事業」は実施しないでください。</text:p>
      <text:p text:style-name="丸数字スタイル">⑤行き場のない高齢者をなくすために施設の基盤整備については、民間の高齢者サービス住宅等より特別養護老人ホームや小規模多機能施設など施設・居住系サービスを大幅に増やしてください。基盤設備が円滑に進むよう、低所得者・医療依存度の高い利用者の入所が確保できるよう助成制度を設けてください。</text:p>
      <text:p text:style-name="丸数字スタイル">⑥地域包括支援センターを中学校区毎に設置し、最低１カ所は市町村直営としてください。また委託されたセンターの職員が責任もって働き続けられるよう委託費を引き上げてください。</text:p>
      <text:p text:style-name="丸数字スタイル">⑦介護・福祉労働者を確保するために、適正な賃金・労働条件および研修について、財政的な支援をしてください。</text:p>
      <text:p text:style-name="Standard"/>
      <text:h text:style-name="P16" text:outline-level="5">（２）高齢者福祉施策の充実について</text:h>
      <text:p text:style-name="丸数字スタイル">①高齢者が地域でいきいきと生活するために、以下の施策を一般会計で実施してください。</text:p>
      <text:p text:style-name="P23">★ア．ひとり暮らし、高齢夫婦などへの安否確認や買い物など多様な生活支援の施策を充実してください。</text:p>
      <text:p text:style-name="P23">★イ．高齢者や障がい者などの外出支援のため地域巡回バスや福祉バスなどの施策を充実してください。</text:p>
      <text:p text:style-name="P22">ウ．宅老所、街角サロンなどの高齢者の集まりの場への助成金制度を拡充し、高齢者がねたきりにならないよう多面的な福祉施策を実施してください。</text:p>
      <text:p text:style-name="P22">エ．高齢期になっても住み続けることができるバリアフリーの高齢者住宅を公営で整備してください。</text:p>
      <text:p text:style-name="丸数字スタイル">②配食サービスは、最低毎日１回は実施し、助成額を増やし自己負担額を引き下げてください。また、閉じこもりを予防するため会食（ふれあい）方式も含め実施してください。</text:p>
      <text:p text:style-name="丸数字スタイル"><text:span text:style-name="T3">③住宅改修費、福祉用具購入費、高額介護サービス費の受領委任払い制度を実施してください。</text:span></text:p>
      <text:p text:style-name="Standard"/>
      <text:h text:style-name="P17" text:outline-level="5">★（３）障がい者控除の認定について</text:h>
      <text:p text:style-name="丸数字スタイル">①介護保険のすべての要介護認定者を障がい者控除の対象としてください。</text:p>
      <text:p text:style-name="丸数字スタイル">②すべての要介護認定者に「障がい者控除対象者認定書」または「障がい者控除対象者認定<text:soft-page-break/>申請書」を個別に送付してください。</text:p>
      <text:p text:style-name="Standard"/>
      <text:h text:style-name="P13" text:outline-level="4">３．福祉医療制度について</text:h>
      <text:p text:style-name="_2605_丸数字スタイル">★①福祉医療制度（子ども・障がい者・母子家庭等・高齢者医療）を縮小せず、存続・拡充してください。</text:p>
      <text:p text:style-name="丸数字スタイル">②子どもの医療費無料制度を１８歳年度末まで現物給付（窓口無料）で実施してください。</text:p>
      <text:p text:style-name="丸数字スタイル">③障がい者医療の精神障がい者への補助対象を、一般の病気にも広げてください。</text:p>
      <text:p text:style-name="丸数字スタイル">④後期高齢者医療対象者のうち住民税非課税世帯の医療費負担を無料にしてください。当面、福祉給付金（後期高齢者福祉医療費給付）制度の対象を拡大してください。</text:p>
      <text:p text:style-name="P5"/>
      <text:h text:style-name="P14" text:outline-level="4"><text:span text:style-name="T2">４．高齢者医療などの充実について</text:span></text:h>
      <text:p text:style-name="丸数字スタイル">①<text:span text:style-name="T3">後期高齢者及び国保の</text:span>高額医療・高額介護合算療養費は、<text:span text:style-name="T3">該当者に個別に申請書を送付</text:span>してください。</text:p>
      <text:p text:style-name="丸数字スタイル">②後期高齢者医療制度の保険料滞納者に対<text:span text:style-name="T3">し、生活実態を無視した保険料の徴収や差押えなどはしないでください。また</text:span>保険証の取り上げ・資格証明書の発行をしないでください。短期保険証は、発行しないでください。</text:p>
      <text:p text:style-name="P5"/>
      <text:h text:style-name="P14" text:outline-level="4">５．子育て支援<text:span text:style-name="T3">など</text:span>について</text:h>
      <text:p text:style-name="丸数字スタイル">①妊産婦健診は、初回の健診はもちろんのこと、産前１４回、産後１回を無料で受けられる恒久的な制度にしてください。</text:p>
      <text:p text:style-name="_2605_丸数字スタイル">★②就学援助制度の対象を生活保護基準額の少なくとも１．４倍以下の世帯までとしてください。生活保護基準引き下げにより、現在の対象者が縮小とならないようにしてください。申請の受付は、学校だけでなく市町村の窓口でも受け付け、申請手続きに民生委員の証明が必要な場合はなくしてください。また、年度途中でも申請できることを周知徹底してください。支給内容を拡充してください。</text:p>
      <text:p text:style-name="丸数字スタイル">③義務教育は無償の立場から学校の給食費は無料にしてください。</text:p>
      <text:p text:style-name="丸数字スタイル">④放射線被ばくから子どもを守るため、食の安全管理を万全にしてください。</text:p>
      <text:p text:style-name="丸数字スタイル">⑤女性、特に妊産婦や高齢者に配慮した避難所に改善してください。</text:p>
      <text:p text:style-name="丸数字スタイル"><text:span text:style-name="T3">⑥児童虐待の早期発見に努め、重大事故とならないよう、防止対策を講じてください。そのために必要な職員を増やしてください。</text:span></text:p>
      <text:p text:style-name="P2"/>
      <text:h text:style-name="P14" text:outline-level="4">６．国保の改善について</text:h>
      <text:p text:style-name="_2605_丸数字スタイル">★①国民健康保険制度の都道府県単位化に反対してください。</text:p>
      <text:p text:style-name="_2605_丸数字スタイル">★②保険料（税）について</text:p>
      <text:p text:style-name="P22">ア．これまで以上に一般会計からの繰り入れを行い、保険料（税）の引き上げを行わず、減免制度を拡充し、払える保険料（税）に引き下げてください。</text:p>
      <text:p text:style-name="P22">イ．１８歳未満の子どもについては、均等割の対象としないでください。当面、一般会計による減免を実施してください。</text:p>
      <text:p text:style-name="P22">ウ．前年所得が生活保護基準額の１．４倍以下の世帯に対する減免制度を設けてください。生活保護基準引き下げにより、現在の対象者が縮小とならないようにしてください。</text:p>
      <text:p text:style-name="P22">エ．所得<text:span text:style-name="T3">減少</text:span>による減免要件は、「前年所得が１，０００万円以下、かつ前年所得の１０分の９以下」にしてください。</text:p>
      <text:p text:style-name="_2605_丸数字スタイル">★③保険料（税）滞納者への対応について</text:p>
      <text:p text:style-name="P22">ア．資格証明書の発行をやめてください。とりわけ、１８歳年度末までの子どものいる世帯、母子家庭や障がい者のいる世帯、病弱者のいる世帯には、絶対に発行しないでください。なお、義務教育修了前の子どもについては、窓口交付だけでなく、郵送も含め１枚も残すことなく保険証を届けてください。</text:p>
      <text:p text:style-name="P22">イ．滞納者に対し給付の制限をしないでください。滞納があっても施行規則第１条「特別な事<text:soft-page-break/>情」であることを申し出れば保険証を即時発行してください。</text:p>
      <text:p text:style-name="P22">ウ．保険料（税）を支払う意思があって分納している世帯には正規の保険証を交付してください。万一「短期保険証」を発行する場合でも、<text:span text:style-name="T3">有効期限は</text:span>最低６カ月としてください。</text:p>
      <text:p text:style-name="P22">エ．保険料（税）を払いきれない加入者の生活実態の把握に努め、加入者の生活実態を無視した保険料（税）の徴収や差押えなど制裁行政をしないでください。また、無保険者の調査を実施してください。</text:p>
      <text:p text:style-name="丸数字スタイル"><text:span text:style-name="T3">④</text:span>一部負担金の減免制度については、生活保護基準額の１．４倍以下の世帯に対しても実施してください。生活保護基準引き下げにより現在の対象者が縮小とならないようにしてください。また、一部負担金の減免制度を行政や医療機関の窓口にわかりやすい案内ポスター、チラシを置くなど住民に制度を周知してください。</text:p>
      <text:p text:style-name="P2"/>
      <text:h text:style-name="P15" text:outline-level="4">７．障がい者<text:span text:style-name="T3">・</text:span>児施策の拡充について</text:h>
      <text:p text:style-name="丸数字スタイル">①障がい福祉サービス・自立支援医療・補装具の利用料負担、施設での食費・水光熱費などの自己負担、市町村が行う地域生活支援事業の利用料負担を、課税世帯を含めてなくしてください。</text:p>
      <text:p text:style-name="丸数字スタイル">②訪問系サービス、移動支援の支給時間は、余暇利用を含めて障がい者・児が必要とする時間を支給してください。</text:p>
      <text:p text:style-name="丸数字スタイル">③移動支援は、通所・通学にも利用できるようにしてください。</text:p>
      <text:p text:style-name="_2605_丸数字スタイル">★④６５歳以上の障害者や１６疾病のある４０歳以上の障害者が、それまでの生活を維持・継続できるよう介護保険サービスを一律に優先させることなく、本人意向にもとづいた障害福祉サービスが利用できるようにしてください。</text:p>
      <text:p text:style-name="_2605_丸数字スタイル">★⑤６５歳以上の障害者や１６疾病のある４０歳以上の障害者が障害福祉サービスから切り替えられる介護保険サービスの利用料を、障害者総合支援法の軽減措置と同様に、住民税非課税世帯からの利用料徴収をやめてください。</text:p>
      <text:p text:style-name="丸数字スタイル">⑥避難所のバリアフリー化をすすめてください。集団での避難生活が困難な障がい者・児、特別な介護を含む援助が必要な障がい者・児や高齢者を対象とした、個室対応も可能とする福祉避難所を設置してください。</text:p>
      <text:p text:style-name="丸数字スタイル">⑦地域の防災関係者が「災害時要援護者」の情報共有ができるようにするとともに、一定の条件の下に、障がい者団体や支援団体等にも情報を開示してください。また、地域での情報喪失も想定し、福祉圏域間での共有、県との共有を考えてください。</text:p>
      <text:p text:style-name="Standard"/>
      <text:h text:style-name="P13" text:outline-level="4">８．健診事業について</text:h>
      <text:p text:style-name="丸数字スタイル">①特定健診、がん検診、歯周疾患検診は、年１回無料で受けられるようにしてください。また、対象者へ個別通知をしてください。</text:p>
      <text:p text:style-name="丸数字スタイル">②４０歳未満の住民を対象に<text:span text:style-name="T3">、特定健診に準じた</text:span>一般健康診査を、年１回無料で受けられるようにしてください。</text:p>
      <text:p text:style-name="Standard"/>
      <text:h text:style-name="P13" text:outline-level="4">９．予防接種について</text:h>
      <text:p text:style-name="_2605_丸数字スタイル"><text:span text:style-name="T3">★①</text:span>水痘（みずぼうそう）、流行性耳下腺炎（おたふくかぜ）、Ｂ型肝炎、ロタウィルスワクチンの任意予防接種に助成制度を設けてください。</text:p>
      <text:p text:style-name="_2605_丸数字スタイル"><text:span text:style-name="T3">★②</text:span>高齢者用肺炎球菌ワクチンの任意予防接種の助成を増額してください。</text:p>
      <text:p text:style-name="丸数字スタイル"><text:span text:style-name="T3">③妊娠を希望する夫婦及び妊婦の夫を対象とした風疹ワクチン接種は、無料で受けられるようにしてください。</text:span></text:p>
      <text:p text:style-name="P4"/>
      <text:h text:style-name="P11" text:outline-level="3">【３】国および愛知県・広域連合に、以下の趣旨の意見書・要望書を提出してください。</text:h>
      <text:h text:style-name="P13" text:outline-level="4">１．国に対する意見書・要望書</text:h>
      <text:p text:style-name="丸数字スタイル"><text:span text:style-name="T3">①平均６．５％とされる生活保護基準の引き下げは行わないでください。生活保護申請者を役所の窓口で追い返す「水際作戦」を合法化し、親族の扶養を要件にし、孤立死、餓死を増大</text:span><text:soft-page-break/><text:span text:style-name="T3">させる生活保護法の「改正」をしないでください。</text:span></text:p>
      <text:p text:style-name="丸数字スタイル">②消費税増税を中止してください。</text:p>
      <text:p text:style-name="丸数字スタイル">③年金２．５％切り下げをやめてください。高齢者も若い人も共に役立つ最低保障年金制度をつくってください。当面、国庫負担部分の３．３万円をすべての高齢者に支給し、無年金者を無くしてください。社会保険庁職員の分限免職をすべて取り消してください。</text:p>
      <text:p text:style-name="丸数字スタイル">④国民健康保険の都道府県運営化は行わず、国庫負担を増額してください。７０～７４歳の医療費の窓口負担２割への引き上げをしないでください。医療保険の患者負担を軽減してください。また、後期高齢者医療制度を廃止し、元の老人保健制度に戻してください。</text:p>
      <text:p text:style-name="丸数字スタイル">⑤介護保険への国庫負担を増やして、負担の軽減と給付の改善をすすめてください。軽度者外しはやめてください。生活支援の「４５分」への時間短縮を元に戻してください。介護・福祉労働者の処遇を改善し、働き続けられるようにしてください。</text:p>
      <text:p text:style-name="丸数字スタイル">⑥子どもの医療費無料制度を１８歳年度末まで現物給付（窓口無料）で創設してください。現物給付による子どもの<text:span text:style-name="T5">医療費助成に対し国民健康保険の国庫負担金を減額しないでください。</text:span>妊産婦健診の補助金を拡充し、恒久措置としてください。</text:p>
      <text:p text:style-name="丸数字スタイル">⑦東日本大震災で明らかとなった公立病院・公的病院の役割が充分発揮されるよう、病院の統廃合・病床削減をやめて、ペナルティーなしの地域医療再生のための交付金を支出してください。また、地域医療充実につながるような診療報酬改定を行ってください。</text:p>
      <text:p text:style-name="丸数字スタイル">⑧障がい者<text:span text:style-name="T3">・</text:span>児が生きるために必要な福祉・医療制度の利用料負担、実費負担を撤廃してください。障<text:span text:style-name="T3">がい</text:span>福祉サービス利用者が、介護保険で要支援と認定された場合、従来の障害福祉サービス利用が大きく制限されることなどから、介護保険制度を優先する仕組みを改め、障がい者本人の必要性に応じて障がい者施策と介護保険制度を選択できるようにしてください。</text:p>
      <text:p text:style-name="丸数字スタイル"><text:span text:style-name="T6">⑨</text:span>高齢者用肺炎球菌、水痘（みずぼうそう）、流行性耳下腺炎（おたふくかぜ）、Ｂ型肝炎、ロタウィルスワクチンの任意予防接種を定期接種としてください。</text:p>
      <text:p text:style-name="P18"/>
      <text:h text:style-name="P13" text:outline-level="4">２．愛知県に対する意見書・要望書</text:h>
      <text:h text:style-name="Heading_20_5" text:outline-level="5">（１）福祉医療制度について</text:h>
      <text:p text:style-name="丸数字スタイル">①福祉医療制度（子ども・障がい者・母子家庭等・高齢者医療）を縮小せず、存続・拡充して<text:span text:style-name="T3">くだ</text:span>さい。</text:p>
      <text:p text:style-name="丸数字スタイル">②<text:span text:style-name="T3">子どもの</text:span>医療費無料制度を１８歳年度末まで現物給付（窓口無料）で実施してください。</text:p>
      <text:p text:style-name="丸数字スタイル">③障がい者医療の精神障がい者への補助対象を、一般の病気にも広げて<text:span text:style-name="T3">くだ</text:span>さい。</text:p>
      <text:p text:style-name="丸数字スタイル">④後期高齢者医療対象者のうち住民税非課税世帯の医療費負担を無料にしてください。<text:span text:style-name="T3">当面、</text:span>福祉給付金（後期高齢者福祉医療費給付）制度の対象を拡大してください。</text:p>
      <text:p text:style-name="Standard"/>
      <text:h text:style-name="Heading_20_5" text:outline-level="5">（２）県民の医療を守るために</text:h>
      <text:p text:style-name="丸数字スタイル">①後期高齢者医療制度について</text:p>
      <text:p text:style-name="P22">ア．後期高齢者医療制度を選択しない６５～７４歳の障がい者にも、障がい者医療費助成制度を適用してください。</text:p>
      <text:p text:style-name="P22">イ．後期高齢者の健康診査事業に県として補助金を出してください。</text:p>
      <text:p text:style-name="丸数字スタイル">②国民健康保険への県の補助金を増額してください。</text:p>
      <text:p text:style-name="丸数字スタイル">③障害福祉サービス・自立支援医療・補装具の利用料負担、施設での食費・水光熱費などの実費負担、市町村が行う地域生活支援事業の利用料負担を無くす補助制度を創設してください。</text:p>
      <text:p text:style-name="丸数字スタイル">④コロニー中央病院を障がい者・児の専門医療機関として拡充してください。また、県東部地域にも同様の医療機関を設けてください。</text:p>
      <text:p text:style-name="Standard"/>
      <text:h text:style-name="Heading_20_5" text:outline-level="5">（３）医療提供体制の充実のために</text:h>
      <text:p text:style-name="丸数字スタイル">①南海トラフ巨大地震に対し、県内の災害時医療体制を確立・充実してください。とりわけ、災<text:soft-page-break/>害拠点病院がその機能を発揮できるように、財政的援助も含め充実してください。</text:p>
      <text:p text:style-name="丸数字スタイル"><text:span text:style-name="T3">②平均在院日数の短縮を名目とした機械的な退院の押し付けや在宅化はやめてください。</text:span></text:p>
      <text:p text:style-name="丸数字スタイル"><text:span text:style-name="T3">③補助金の充実も含めて、救急医療体制の充実をはかってください。</text:span></text:p>
      <text:p text:style-name="丸数字スタイル">④県立病院については、民間病院や他の公立病院との機能分担、役割分担ではなく、県民医療全体に対する役割を堅持し<text:span text:style-name="T3">、</text:span>より一層充実させてください。</text:p>
      <text:p text:style-name="丸数字スタイル">⑤厚労省通知「看護師等医療従事者の『雇用の質』の向上のための取組について」に基づいて看護師等医療従事者の勤務環境の改善を図るとともに、看護師の大幅増員を図ってください。</text:p>
      <text:p text:style-name="P18"/>
      <text:h text:style-name="P13" text:outline-level="4">３．愛知県後期高齢者医療広域連合に対する意見書・要望書</text:h>
      <text:p text:style-name="丸数字スタイル">①愛知県に健康診査事業への補助を増額するように要請してください。</text:p>
      <text:p text:style-name="丸数字スタイル">②低所得者に対する保険料および一部負担金の独自の減免制度を設けてください。</text:p>
      <text:p text:style-name="丸数字スタイル">③保険料滞納者への保険証取り上げ・資格証明書の発行は行わないでください。</text:p>
      <text:p text:style-name="丸数字スタイル"><text:span text:style-name="T3">④高齢者用肺炎球菌ワクチンへの助成を増額してください。</text:span></text:p>
      <text:p text:style-name="P20"><text:span text:style-name="T3">⑤</text:span>後期高齢者医療制度に関する懇談会の委員に公募枠を設けてください。</text:p>
      <text:p text:style-name="Standard"/>
      <text:p text:style-name="P21">以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Century" svg:font-family="Century" style:font-family-generic="roman" style:font-pitch="variable"/>
    <style:font-face style:name="ＭＳ 明朝" svg:font-family="'ＭＳ 明朝'" style:font-family-generic="roman" style:font-pitch="variable"/>
    <style:font-face style:name="ＭＳ Ｐゴシック" svg:font-family="'ＭＳ Ｐゴシック'"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style:font-face style:name="ＭＳ Ｐゴシック1" svg:font-family="'ＭＳ Ｐ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ja" style:country-asian="JP"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entury" fo:font-size="10pt" fo:language="en" fo:country="US" style:letter-kerning="true" style:font-name-asian="ＭＳ 明朝1" style:font-size-asian="10pt" style:language-asian="ja" style:country-asian="JP"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fo:hyphenation-ladder-count="no-limit" style:vertical-align="baseline" style:writing-mode="lr-tb"/>
      <style:text-properties style:use-window-font-color="true" style:font-name="ＭＳ Ｐ明朝" fo:font-size="12pt" style:font-name-asian="ＭＳ Ｐ明朝1"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ＭＳ Ｐゴシック1" style:font-size-asian="14pt" style:font-name-complex="Mangal" style:font-size-complex="14pt"/>
    </style:style>
    <style:style style:name="Text_20_body" style:display-name="Text body" style:family="paragraph" style:parent-style-name="Standard" style:default-outline-level="" style:class="text">
      <style:paragraph-properties fo:margin-left="0cm" fo:margin-right="0cm" fo:text-indent="0.176cm" style:auto-text-indent="false"/>
      <style:text-properties fo:font-size="13pt" style:font-size-complex="13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ＭＳ Ｐゴシック" fo:font-size="16pt" style:font-name-asian="ＭＳ Ｐゴシック1" style:font-size-asian="16pt"/>
    </style:style>
    <style:style style:name="Heading_20_2" style:display-name="Heading 2" style:family="paragraph" style:parent-style-name="Standard" style:default-outline-level="2" style:list-style-name="" style:class="text">
      <style:paragraph-properties fo:keep-with-next="always"/>
      <style:text-properties style:font-name="ＭＳ Ｐゴシック" fo:font-size="14pt" style:font-name-asian="ＭＳ Ｐゴシック1" style:font-size-asian="14pt"/>
    </style:style>
    <style:style style:name="Heading_20_3" style:display-name="Heading 3" style:family="paragraph" style:parent-style-name="Standard" style:default-outline-level="3" style:list-style-name="" style:class="text">
      <style:paragraph-properties fo:margin-left="0.176cm" fo:margin-right="0cm" fo:text-indent="-0.176cm" style:auto-text-indent="false" fo:keep-with-next="always"/>
      <style:text-properties style:font-name="ＭＳ Ｐゴシック" fo:font-size="13pt" style:font-name-asian="ＭＳ Ｐゴシック1" style:font-size-asian="13pt"/>
    </style:style>
    <style:style style:name="Heading_20_4" style:display-name="Heading 4" style:family="paragraph" style:parent-style-name="Standard" style:default-outline-level="4" style:list-style-name="" style:class="text">
      <style:paragraph-properties fo:margin-left="0.176cm" fo:margin-right="0cm" fo:text-indent="-0.176cm" style:auto-text-indent="false" fo:keep-with-next="always"/>
      <style:text-properties style:font-name="ＭＳ Ｐゴシック" fo:font-size="13pt" fo:language="none" fo:country="none" style:font-name-asian="ＭＳ Ｐゴシック1" style:font-size-asian="13pt" style:language-asian="none" style:country-asian="none" style:font-weight-complex="bold"/>
    </style:style>
    <style:style style:name="Heading_20_5" style:display-name="Heading 5" style:family="paragraph" style:parent-style-name="Standard" style:default-outline-level="5" style:list-style-name="" style:class="text">
      <style:paragraph-properties fo:margin-left="0.423cm" fo:margin-right="0cm" fo:text-indent="-0.423cm" style:auto-text-indent="false" fo:keep-with-next="always"/>
      <style:text-properties style:font-name="ＭＳ Ｐゴシック" fo:language="none" fo:country="none" style:font-name-asian="ＭＳ Ｐゴシック1" style:language-asian="none" style:country-asian="none"/>
    </style:style>
    <style:style style:name="Heading_20_6" style:display-name="Heading 6" style:family="paragraph" style:parent-style-name="Standard" style:default-outline-level="6" style:list-style-name="" style:class="text">
      <style:paragraph-properties fo:margin-left="1.411cm" fo:margin-right="0cm" fo:hyphenation-ladder-count="no-limit" fo:text-indent="0cm" style:auto-text-indent="false" fo:keep-with-next="always" style:vertical-align="auto"/>
      <style:text-properties style:font-name="Century" fo:language="none" fo:country="none" fo:font-weight="bold" style:letter-kerning="true" style:font-name-asian="ＭＳ ゴシック" style:language-asian="none" style:country-asian="none" style:font-weight-asian="bold" style:font-weight-complex="bold"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423cm" fo:margin-right="0cm" fo:text-indent="0cm" style:auto-text-indent="false"/>
    </style:style>
    <style:style style:name="Body_20_Text_20_2" style:display-name="Body Text 2" style:family="paragraph" style:parent-style-name="Standard" style:default-outline-level="">
      <style:paragraph-properties fo:margin-left="0.353cm" fo:margin-right="0cm" fo:text-indent="-0.176cm" style:auto-text-indent="false"/>
      <style:text-properties fo:language="none" fo:country="none" style:language-asian="none" style:country-asian="non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Closing" style:family="paragraph" style:parent-style-name="Standard" style:default-outline-level="">
      <style:paragraph-properties fo:text-align="end" style:justify-single-word="false"/>
    </style:style>
    <style:style style:name="Body_20_Text_20_3" style:display-name="Body Text 3" style:family="paragraph" style:parent-style-name="Body_20_Text_20_2" style:default-outline-level="">
      <style:paragraph-properties fo:margin-left="0.529cm" fo:margin-right="0cm" fo:text-indent="-0.176cm" style:auto-text-indent="false"/>
      <style:text-properties fo:font-size="8pt" style:font-size-complex="8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ody_20_Text_20_Indent_20_2" style:display-name="Body Text Indent 2" style:family="paragraph" style:parent-style-name="Standard" style:default-outline-level="">
      <style:paragraph-properties fo:margin-left="1.501cm" fo:margin-right="0cm" fo:line-height="200%" fo:text-indent="0cm" style:auto-text-indent="false"/>
    </style:style>
    <style:style style:name="Balloon_20_Text" style:display-name="Balloon Text" style:family="paragraph" style:parent-style-name="Standard" style:default-outline-level="">
      <style:text-properties style:font-name="Arial1" fo:font-size="9pt" fo:language="none" fo:country="none" style:font-name-asian="ＭＳ ゴシック" style:font-size-asian="9pt" style:language-asian="none" style:country-asian="none" style:font-size-complex="9pt"/>
    </style:style>
    <style:style style:name="スタイル1" style:family="paragraph" style:parent-style-name="Standard" style:default-outline-level=""/>
    <style:style style:name="丸数字スタイル" style:family="paragraph" style:parent-style-name="Standard" style:default-outline-level="">
      <style:paragraph-properties fo:margin-left="0.847cm" fo:margin-right="0cm" fo:text-indent="-0.423cm" style:auto-text-indent="false" style:punctuation-wrap="hanging"/>
      <style:text-properties fo:language="none" fo:country="none" style:language-asian="none" style:country-asian="none"/>
    </style:style>
    <style:style style:name="_2605_丸数字スタイル" style:display-name="★丸数字スタイル" style:family="paragraph" style:parent-style-name="丸数字スタイル" style:default-outline-level="">
      <style:paragraph-properties fo:margin-left="0.847cm" fo:margin-right="0cm" fo:text-indent="-0.847cm" style:auto-text-indent="false"/>
    </style:style>
    <style:style style:name="Default_20_Paragraph_20_Font" style:display-name="Default Paragraph Font" style:family="text"/>
    <style:style style:name="ヘッダー_20__28_文字_29_" style:display-name="ヘッダー (文字)" style:family="text">
      <style:text-properties style:font-name="ＭＳ Ｐ明朝" fo:font-size="12pt" style:font-name-asian="ＭＳ Ｐ明朝1" style:font-size-asian="12pt" style:font-size-complex="12pt"/>
    </style:style>
    <style:style style:name="フッター_20__28_文字_29_" style:display-name="フッター (文字)" style:family="text">
      <style:text-properties style:font-name="ＭＳ Ｐ明朝" fo:font-size="12pt" style:font-name-asian="ＭＳ Ｐ明朝1" style:font-size-asian="12pt" style:font-size-complex="12pt"/>
    </style:style>
    <style:style style:name="本文インデント_20_2_20__28_文字_29_" style:display-name="本文インデント 2 (文字)" style:family="text">
      <style:text-properties style:font-name="ＭＳ Ｐ明朝" fo:font-size="12pt" style:font-name-asian="ＭＳ Ｐ明朝1" style:font-size-asian="12pt" style:font-size-complex="12pt"/>
    </style:style>
    <style:style style:name="見出し_20_4_20__28_文字_29_" style:display-name="見出し 4 (文字)" style:family="text">
      <style:text-properties style:font-name="ＭＳ Ｐゴシック" fo:font-size="13pt" style:font-name-asian="ＭＳ Ｐゴシック1" style:font-size-asian="13pt" style:font-size-complex="12pt" style:font-weight-complex="bold"/>
    </style:style>
    <style:style style:name="見出し_20_5_20__28_文字_29_" style:display-name="見出し 5 (文字)" style:family="text">
      <style:text-properties style:font-name="ＭＳ Ｐゴシック" fo:font-size="12pt" style:font-name-asian="ＭＳ Ｐゴシック1" style:font-size-asian="12pt" style:font-size-complex="12pt"/>
    </style:style>
    <style:style style:name="本文_20_2_20__28_文字_29_" style:display-name="本文 2 (文字)" style:family="text">
      <style:text-properties style:font-name="ＭＳ Ｐ明朝" fo:font-size="12pt" style:font-name-asian="ＭＳ Ｐ明朝1" style:font-size-asian="12pt" style:font-size-complex="12pt"/>
    </style:style>
    <style:style style:name="本文_20_3_20__28_文字_29_" style:display-name="本文 3 (文字)" style:family="text">
      <style:text-properties style:font-name="ＭＳ Ｐ明朝" fo:font-size="12pt" style:font-name-asian="ＭＳ Ｐ明朝1" style:font-size-asian="12pt" style:font-size-complex="8pt"/>
    </style:style>
    <style:style style:name="吹き出し_20__28_文字_29_" style:display-name="吹き出し (文字)" style:family="text">
      <style:text-properties style:font-name="Arial1" fo:font-size="9pt" style:font-name-asian="ＭＳ ゴシック" style:font-size-asian="9pt" style:font-name-complex="Times New Roman" style:font-size-complex="9pt"/>
    </style:style>
    <style:style style:name="page_20_number" style:display-name="page number" style:family="text" style:parent-style-name="Default_20_Paragraph_20_Font"/>
    <style:style style:name="丸数字スタイル_20__28_文字_29_" style:display-name="丸数字スタイル (文字)" style:family="text">
      <style:text-properties style:font-name="ＭＳ Ｐ明朝" fo:font-size="12pt" style:font-name-asian="ＭＳ Ｐ明朝1" style:font-size-asian="12pt" style:font-size-complex="12pt"/>
    </style:style>
    <style:style style:name="見出し_20_6_20__28_文字_29_" style:display-name="見出し 6 (文字)" style:family="text">
      <style:text-properties fo:font-size="12pt" fo:font-weight="bold" style:letter-kerning="true" style:font-name-asian="ＭＳ ゴシック" style:font-size-asian="12pt" style:font-weight-asian="bold" style:font-size-complex="12pt" style:font-weight-complex="bold"/>
    </style:style>
    <style:style style:name="_2605_丸数字スタイル_20__28_文字_29_" style:display-name="★丸数字スタイル (文字)" style:family="text" style:parent-style-name="丸数字スタイル_20__28_文字_29_">
      <style:text-properties style:font-name="ＭＳ Ｐ明朝" fo:font-size="12pt" style:font-name-asian="ＭＳ Ｐ明朝1" style:font-size-asian="12pt" style:font-size-complex="12pt"/>
    </style:style>
    <style:style style:name="ListLabel_20_1" style:display-name="ListLabel 1" style:family="text">
      <style:text-properties style:font-name-asian="ＭＳ Ｐ明朝1"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385cm" fo:text-indent="-0.635cm" fo:margin-left="1.38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886cm" fo:text-indent="-0.635cm" fo:margin-left="2.886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3.635cm" fo:text-indent="-0.635cm" fo:margin-left="3.63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ＭＳ Ｐ明朝'" style:font-style-name="標準"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482cm" fo:text-indent="-0.741cm" fo:margin-left="1.48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223cm" fo:text-indent="-0.741cm" fo:margin-left="2.22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963cm" fo:text-indent="-0.741cm" fo:margin-left="2.96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3.704cm" fo:text-indent="-0.741cm" fo:margin-left="3.70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45cm" fo:text-indent="-0.741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186cm" fo:text-indent="-0.741cm" fo:margin-left="5.18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5.927cm" fo:text-indent="-0.741cm" fo:margin-left="5.92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668cm" fo:text-indent="-0.741cm" fo:margin-left="6.66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ＭＳ Ｐ明朝'" style:font-style-name="標準"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482cm" fo:text-indent="-0.741cm" fo:margin-left="1.48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223cm" fo:text-indent="-0.741cm" fo:margin-left="2.22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963cm" fo:text-indent="-0.741cm" fo:margin-left="2.96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3.704cm" fo:text-indent="-0.741cm" fo:margin-left="3.70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45cm" fo:text-indent="-0.741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186cm" fo:text-indent="-0.741cm" fo:margin-left="5.18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5.927cm" fo:text-indent="-0.741cm" fo:margin-left="5.92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668cm" fo:text-indent="-0.741cm" fo:margin-left="6.66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style style:name="MT1" style:family="text"/>
    <style:page-layout style:name="Mpm1">
      <style:page-layout-properties fo:page-width="21.001cm" fo:page-height="29.7cm" style:num-format="1" style:print-orientation="portrait" fo:margin-top="1.501cm" fo:margin-bottom="0.4cm" fo:margin-left="2cm" fo:margin-right="2cm" style:writing-mode="lr-tb" style:layout-grid-color="#c0c0c0" style:layout-grid-lines="48"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footer>
        <text:p text:style-name="MP1"><text:span text:style-name="page_20_number"><text:page-number text:select-page="current">6</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愛知自治体キャラバン陳情書（２０１３年）</dc:title>
    <meta:initial-creator>愛知自治体キャラバン実行委員会</meta:initial-creator>
    <meta:editing-cycles>2</meta:editing-cycles>
    <meta:print-date>2012-08-07T06:19:00</meta:print-date>
    <meta:creation-date>2013-08-13T01:04:00</meta:creation-date>
    <dc:date>2013-08-13T10:23:04.57</dc:date>
    <meta:editing-duration>P0D</meta:editing-duration>
    <meta:generator>LibreOffice/4.0.4.2$Windows_x86 LibreOffice_project/9e9821abd0ffdbc09cd8c52eaa574fa09eb08f2</meta:generator>
    <meta:document-statistic meta:table-count="0" meta:image-count="0" meta:object-count="0" meta:page-count="6" meta:paragraph-count="129" meta:word-count="7140" meta:character-count="7153" meta:non-whitespace-character-count="7141"/>
    <meta:user-defined meta:name="AppVersion">14.0000</meta:user-defined>
    <meta:user-defined meta:name="Company">愛知県保険医協会</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